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aragraph" style:name="a53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6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5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6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1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4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5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589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495" draw:master-page-name="Master1-Layout1-title-Otsikkodia" presentation:presentation-page-layout-name="Master1-PPL1" draw:id="Slide-256">
        <draw:frame draw:id="id77" presentation:style-name="a499" draw:name="Otsikko 1" svg:x="1.66654in" svg:y="1.22756in" svg:width="10in" svg:height="2.61102in" presentation:class="title" presentation:placeholder="false">
          <draw:text-box>
            <text:p text:style-name="a498" text:class-names="" text:cond-style-name=""><text:span text:style-name="a496" text:class-names="">2. Tunti<text:s text:c="1"/></text:span><text:span text:style-name="a497" text:class-names="">(toinen tunti)</text:span></text:p>
          </draw:text-box>
          <svg:title/>
          <svg:desc/>
        </draw:frame>
        <draw:frame draw:id="id78" presentation:style-name="a502" draw:name="Alaotsikko 2" svg:x="1.66654in" svg:y="3.93937in" svg:width="10in" svg:height="1.81063in" presentation:class="subtitle" presentation:placeholder="false">
          <draw:text-box>
            <text:p text:style-name="a501" text:class-names="" text:cond-style-name=""><text:span text:style-name="a500" text:class-names="">14.10.20</text:span></text:p>
          </draw:text-box>
          <svg:title/>
          <svg:desc/>
        </draw:frame>
        <presentation:notes draw:style-name="a508">
          <draw:frame draw:id="id79" draw:style-name="a505" draw:name="Dian numeron paikkamerkki 6" svg:x="4.67953in" svg:y="11.10827in" svg:width="3.5878in" svg:height="0.58425in">
            <draw:text-box>
              <text:p text:style-name="a504" text:class-names="" text:cond-style-name=""><text:span text:style-name="a503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8993in" svg:height="4.38368in" presentation:class="page" draw:id="id80" presentation:style-name="a506" draw:name="Dian kuvan paikkamerkki 1">
            <svg:title/>
            <svg:desc/>
          </draw:page-thumbnail>
          <draw:frame draw:id="id81" presentation:style-name="a507" draw:name="Huomautusten paikkamerkki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4" draw:style-name="a509" draw:master-page-name="Master1-Layout2-obj-Otsikko-ja-sisältö" presentation:presentation-page-layout-name="Master1-PPL2" draw:id="Slide-258">
        <draw:frame draw:id="id82" presentation:style-name="a512" draw:name="Заголовок 1" svg:x="0.91654in" svg:y="0.39921in" svg:width="11.5in" svg:height="1.44961in" presentation:class="title" presentation:placeholder="false">
          <draw:text-box>
            <text:p text:style-name="a511" text:class-names="" text:cond-style-name=""><text:span text:style-name="a510" text:class-names="">Mitä kuuluu?</text:span></text:p>
          </draw:text-box>
          <svg:title/>
          <svg:desc/>
        </draw:frame>
        <draw:frame draw:id="id83" presentation:style-name="a578" draw:name="Объект 2" svg:x="0.91654in" svg:y="1.99646in" svg:width="6.51024in" svg:height="4.75866in" presentation:class="outline" presentation:placeholder="false">
          <draw:text-box>
            <text:list text:style-name="a522">
              <text:list-item>
                <text:p text:style-name="a521" text:class-names="" text:cond-style-name=""><text:span text:style-name="a513" text:class-names="">Mitä<text:s text:c="1"/></text:span><text:span text:style-name="a514" text:class-names="">sinulle/</text:span><text:span text:style-name="a515" text:class-names="">sulle</text:span><text:span text:style-name="a516" text:class-names=""><text:s text:c="1"/>kuuluu? <text:tab/>How<text:s text:c="1"/></text:span><text:span text:style-name="a517" text:class-names="">are</text:span><text:span text:style-name="a518" text:class-names=""><text:s text:c="1"/></text:span><text:span text:style-name="a519" text:class-names="">you</text:span><text:span text:style-name="a520" text:class-names="">?</text:span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>-(Ihan) hyvää.</text:span></text:p>
              </text:list-item>
            </text:list>
            <text:list text:style-name="a540">
              <text:list-item>
                <text:p text:style-name="a539" text:class-names="" text:cond-style-name=""><text:span text:style-name="a526" text:class-names="">• Entä<text:s text:c="1"/></text:span><text:span text:style-name="a527" text:class-names="">sinull</text:span><text:span text:style-name="a528" text:class-names="">e</text:span><text:span text:style-name="a529" text:class-names="">/</text:span><text:span text:style-name="a530" text:class-names="">sull</text:span><text:span text:style-name="a531" text:class-names="">e</text:span><text:span text:style-name="a532" text:class-names="">? <text:tab/></text:span><text:span text:style-name="a533" text:class-names="">What</text:span><text:span text:style-name="a534" text:class-names=""><text:s text:c="1"/></text:span><text:span text:style-name="a535" text:class-names="">about</text:span><text:span text:style-name="a536" text:class-names=""><text:s text:c="1"/></text:span><text:span text:style-name="a537" text:class-names="">you</text:span><text:span text:style-name="a538" text:class-names="">?</text:span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/></text:p>
              </text:list-item>
            </text:list>
            <text:list text:style-name="a551">
              <text:list-item>
                <text:p text:style-name="a550" text:class-names="" text:cond-style-name=""><text:span text:style-name="a544" text:class-names="">Mite</text:span><text:span text:style-name="a545" text:class-names="">n</text:span><text:span text:style-name="a546" text:class-names=""><text:s text:c="1"/></text:span><text:span text:style-name="a547" text:class-names="">sinulla/</text:span><text:span text:style-name="a548" text:class-names="">sulla</text:span><text:span text:style-name="a549" text:class-names=""><text:s text:c="1"/>menee?</text:span></text:p>
              </text:list-item>
            </text:list>
            <text:list text:style-name="a556">
              <text:list-item>
                <text:p text:style-name="a555" text:class-names="" text:cond-style-name=""><text:span text:style-name="a552" text:class-names="">(Ihan) hyvi</text:span><text:span text:style-name="a553" text:class-names="">n</text:span><text:span text:style-name="a554" text:class-names="">.</text:span></text:p>
              </text:list-item>
            </text:list>
            <text:list text:style-name="a571">
              <text:list-item>
                <text:p text:style-name="a570" text:class-names="" text:cond-style-name=""><text:span text:style-name="a557" text:class-names="">• Entä<text:s text:c="1"/></text:span><text:span text:style-name="a558" text:class-names="">sinull</text:span><text:span text:style-name="a559" text:class-names="">a</text:span><text:span text:style-name="a560" text:class-names="">/</text:span><text:span text:style-name="a561" text:class-names="">sull</text:span><text:span text:style-name="a562" text:class-names="">a</text:span><text:span text:style-name="a563" text:class-names="">? <text:tab/></text:span><text:span text:style-name="a564" text:class-names="">What</text:span><text:span text:style-name="a565" text:class-names=""><text:s text:c="1"/></text:span><text:span text:style-name="a566" text:class-names="">about</text:span><text:span text:style-name="a567" text:class-names=""><text:s text:c="1"/></text:span><text:span text:style-name="a568" text:class-names="">you</text:span><text:span text:style-name="a569" text:class-names="">?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/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/></text:p>
              </text:list-item>
            </text:list>
          </draw:text-box>
          <svg:title/>
          <svg:desc/>
        </draw:frame>
        <draw:frame draw:id="id84" draw:style-name="a592" draw:name="Объект 2" svg:x="7.42677in" svg:y="1.99646in" svg:width="6.51024in" svg:height="4.75866in">
          <draw:text-box>
            <text:p text:style-name="a580" text:class-names="" text:cond-style-name=""><text:span text:style-name="a579" text:class-names="">Mitäs sinä?<text:tab/></text:span></text:p>
            <text:list text:style-name="a585">
              <text:list-item>
                <text:p text:style-name="a584" text:class-names="" text:cond-style-name=""><text:span text:style-name="a581" text:class-names="">Mitäs<text:s text:c="1"/></text:span><text:span text:style-name="a582" text:class-names="">tässä./ Ei ihmeempää</text:span><text:span text:style-name="a583" text:class-names="">.</text:span></text:p>
              </text:list-item>
            </text:list>
            <text:list text:style-name="a589">
              <text:list-item>
                <text:p text:style-name="a588" text:class-names="" text:cond-style-name=""><text:span text:style-name="a586" text:class-names="">Kaikki hyvin!</text:span><text:span text:style-name="a587" text:class-names=""/></text:p>
              </text:list-item>
            </text:list>
            <text:p text:style-name="a591" text:class-names="" text:cond-style-name=""><text:span text:style-name="a590" text:class-names=""/></text:p>
          </draw:text-box>
          <svg:title/>
          <svg:desc/>
        </draw:frame>
        <presentation:notes draw:style-name="a598">
          <draw:frame draw:id="id85" draw:style-name="a595" draw:name="Dian numeron paikkamerkki 6" svg:x="4.67953in" svg:y="11.10827in" svg:width="3.5878in" svg:height="0.58425in">
            <draw:text-box>
              <text:p text:style-name="a594" text:class-names="" text:cond-style-name=""><text:span text:style-name="a593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9167in" svg:height="4.38368in" presentation:class="page" draw:id="id86" presentation:style-name="a596" draw:name="Dian kuvan paikkamerkki 1">
            <svg:title/>
            <svg:desc/>
          </draw:page-thumbnail>
          <draw:frame draw:id="id87" presentation:style-name="a597" draw:name="Huomautusten paikkamerkki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9" draw:style-name="a599" draw:master-page-name="Master1-Layout2-obj-Otsikko-ja-sisältö" presentation:presentation-page-layout-name="Master1-PPL2" draw:id="Slide-259">
        <draw:frame draw:id="id88" presentation:style-name="a602" draw:name="Otsikko 1" svg:x="0.91654in" svg:y="0.39921in" svg:width="11.5in" svg:height="1.44961in" presentation:class="title" presentation:placeholder="false">
          <draw:text-box>
            <text:p text:style-name="a601" text:class-names="" text:cond-style-name=""><text:span text:style-name="a600" text:class-names="">Nähdään maanantaina!</text:span></text:p>
          </draw:text-box>
          <svg:title/>
          <svg:desc/>
        </draw:frame>
        <draw:frame draw:id="id89" presentation:style-name="a624" draw:name="Sisällön paikkamerkki 2" svg:x="0.91654in" svg:y="1.61181in" svg:width="11.5in" svg:height="3.96457in" presentation:class="outline" presentation:placeholder="false">
          <draw:text-box>
            <text:list text:style-name="a605">
              <text:list-item>
                <text:p text:style-name="a604" text:class-names="" text:cond-style-name=""><text:span text:style-name="a603" text:class-names="">maanantai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>tiistai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>keskiviikko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>torstai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>perjantai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>lauantai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>sunnuntai</text:span></text:p>
              </text:list-item>
            </text:list>
          </draw:text-box>
          <svg:title/>
          <svg:desc/>
        </draw:frame>
        <draw:frame draw:id="id90" draw:style-name="a637" draw:name="Объект 2" svg:x="6.15275in" svg:y="4.08228in" svg:width="6.84724in" svg:height="4.50591in">
          <draw:text-box>
            <text:p text:style-name="a626" text:class-names="" text:cond-style-name=""><text:span text:style-name="a625" text:class-names="">Mikä päivä tänään on? <text:s text:c="1"/>Tänään on…</text:span></text:p>
            <text:p text:style-name="a628" text:class-names="" text:cond-style-name=""><text:span text:style-name="a627" text:class-names="">Mikä päivä huomenna on?</text:span></text:p>
            <text:p text:style-name="a630" text:class-names="" text:cond-style-name=""><text:span text:style-name="a629" text:class-names="">Mikä päivä ylihuomenna on?</text:span></text:p>
            <text:p text:style-name="a634" text:class-names="" text:cond-style-name=""><text:span text:style-name="a631" text:class-names="">Mikä päivä eilen oli? <text:tab/><text:tab/>Oli =<text:s text:c="1"/></text:span><text:span text:style-name="a632" text:class-names="">was</text:span><text:span text:style-name="a633" text:class-names=""/></text:p>
            <text:p text:style-name="a636" text:class-names="" text:cond-style-name=""><text:span text:style-name="a635" text:class-names="">Mikä päivä toissapäivänä oli?</text:span></text:p>
          </draw:text-box>
          <svg:title/>
          <svg:desc/>
        </draw:frame>
        <presentation:notes draw:style-name="a643">
          <draw:frame draw:id="id91" draw:style-name="a640" draw:name="Dian numeron paikkamerkki 6" svg:x="4.67953in" svg:y="11.10827in" svg:width="3.5878in" svg:height="0.58425in">
            <draw:text-box>
              <text:p text:style-name="a639" text:class-names="" text:cond-style-name=""><text:span text:style-name="a638" text:class-names=""><text:page-number style:num-format="1" text:fixed="false"/></text:span></text:p>
            </draw:text-box>
            <svg:title/>
            <svg:desc/>
          </draw:frame>
          <draw:page-thumbnail draw:page-number="3" svg:x="0.23622in" svg:y="0.88858in" svg:width="7.79449in" svg:height="4.38425in" presentation:class="page" draw:id="id92" presentation:style-name="a641" draw:name="Dian kuvan paikkamerkki 1">
            <svg:title/>
            <svg:desc/>
          </draw:page-thumbnail>
          <draw:frame draw:id="id93" presentation:style-name="a642" draw:name="Huomautusten paikkamerkki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0" draw:style-name="a644" draw:master-page-name="Master1-Layout2-obj-Otsikko-ja-sisältö" presentation:presentation-page-layout-name="Master1-PPL2" draw:id="Slide-265">
        <draw:frame draw:id="id94" presentation:style-name="a649" draw:name="Otsikko 1" svg:x="0.91654in" svg:y="0.39921in" svg:width="11.5in" svg:height="1.44961in" presentation:class="title" presentation:placeholder="false">
          <draw:text-box>
            <text:p text:style-name="a648" text:class-names="" text:cond-style-name=""><text:span text:style-name="a645" text:class-names="">Teksti sivulla 6<text:s text:c="1"/></text:span><text:span text:style-name="a646" text:class-names=""><text:line-break/></text:span><text:span text:style-name="a647" text:class-names="">Tervetuloa!</text:span></text:p>
          </draw:text-box>
          <svg:title/>
          <svg:desc/>
        </draw:frame>
        <draw:frame draw:id="id95" presentation:style-name="a652" draw:name="Otsikko 2" svg:x="0.91654in" svg:y="1.99646in" svg:width="11.5in" svg:height="4.75866in" presentation:class="title" presentation:placeholder="false">
          <draw:text-box>
            <text:p text:style-name="a651" text:class-names="" text:cond-style-name=""><text:span text:style-name="a650" text:class-names="">Kuka hän on?<text:line-break/>Mikä hänen sukunimi on?<text:line-break/>Miten hänen nimi kirjoitetaan?<text:line-break/>Minkämaalainen hän on?<text:line-break/>Missä hän asuu?<text:line-break/>Mitä kieltä hän puhuu?</text:span></text:p>
          </draw:text-box>
          <svg:title/>
          <svg:desc/>
        </draw:frame>
      </draw:page>
      <draw:page draw:name="Slide21" draw:style-name="a653" draw:master-page-name="Master1-Layout6-titleOnly-Vain-otsikko" presentation:presentation-page-layout-name="Master1-PPL6" draw:id="Slide-266">
        <draw:frame draw:id="id96" presentation:style-name="a657" draw:name="Otsikko 1" svg:x="0.91654in" svg:y="0.39921in" svg:width="11.5in" svg:height="1.44961in" presentation:class="title" presentation:placeholder="false">
          <draw:text-box>
            <text:p text:style-name="a656" text:class-names="" text:cond-style-name=""><text:span text:style-name="a654" text:class-names="">Maa</text:span><text:span text:style-name="a655" text:class-names=""/></text:p>
          </draw:text-box>
          <svg:title/>
          <svg:desc/>
        </draw:frame>
        <draw:custom-shape svg:x="3.01234in" svg:y="2.16865in" svg:width="6.66667in" svg:height="4.03906in" draw:id="id97" draw:style-name="a694" draw:name="Suorakulmio 2">
          <svg:title/>
          <svg:desc/>
          <text:p text:style-name="a669" text:class-names="" text:cond-style-name=""><text:span text:style-name="a658" text:class-names="">Puola, Alankomaat, Saksa,</text:span><text:span text:style-name="a659" text:class-names=""><text:s text:c="1"/></text:span><text:span text:style-name="a660" text:class-names="">Italia, Englanti,</text:span><text:span text:style-name="a661" text:class-names=""><text:s text:c="1"/>Intia, Kiina,<text:s text:c="1"/></text:span><text:span text:style-name="a662" text:class-names="">S</text:span><text:span text:style-name="a663" text:class-names="">veitsi, Iran, Libanon,<text:s text:c="1"/></text:span><text:span text:style-name="a664" text:class-names="">Y</text:span><text:span text:style-name="a665" text:class-names="">hdysvallat(USA), Ranska, Portugali, Venäjä, Espanja, Slovakia, Bangladesh, Tšekki,<text:s text:c="1"/></text:span><text:span text:style-name="a666" text:class-names="">J</text:span><text:span text:style-name="a667" text:class-names="">emen</text:span><text:span text:style-name="a668" text:class-names=""/></text:p>
          <text:p text:style-name="a671" text:class-names="" text:cond-style-name=""><text:span text:style-name="a670" text:class-names=""/></text:p>
          <text:p text:style-name="a683" text:class-names="" text:cond-style-name=""><text:span text:style-name="a672" text:class-names="">p</text:span><text:span text:style-name="a673" text:class-names="">uolalainen, alankomaalainen/hollantilainen, saksalainen, italialainen, englantilainen, intialainen, kiinalainen, sveitsiläinen, iranilainen, libanonilainen, yhdysvaltalainen, ranskalainen, portugalilainen,<text:s text:c="1"/></text:span><text:span text:style-name="a674" text:class-names="">venä</text:span><text:span text:style-name="a675" text:class-names="">läinen, suom</text:span><text:span text:style-name="a676" text:class-names="">a</text:span><text:span text:style-name="a677" text:class-names="">lainen, ruots</text:span><text:span text:style-name="a678" text:class-names="">a</text:span><text:span text:style-name="a679" text:class-names="">lainen, espanjalainen, slovakialainen, bangladeshilainen, t</text:span><text:span text:style-name="a680" text:class-names="">šekkiläinen,</text:span><text:span text:style-name="a681" text:class-names=""><text:s text:c="1"/></text:span><text:span text:style-name="a682" text:class-names="">jemeniläinen</text:span></text:p>
          <text:p text:style-name="a685" text:class-names="" text:cond-style-name=""><text:span text:style-name="a684" text:class-names=""/></text:p>
          <text:p text:style-name="a689" text:class-names="" text:cond-style-name=""><text:span text:style-name="a686" text:class-names="">Minkämaalainen<text:s text:c="1"/></text:span><text:span text:style-name="a687" text:class-names="">sinä</text:span><text:span text:style-name="a688" text:class-names=""><text:s text:c="1"/>olet? (Minkämaalainen sä oot?)</text:span></text:p>
          <text:p text:style-name="a693" text:class-names="" text:cond-style-name=""><text:span text:style-name="a690" text:class-names="">Olen … Entä sinä</text:span><text:span text:style-name="a691" text:class-names=""><text:s text:c="1"/></text:span><text:span text:style-name="a692" text:class-names="">(sä)?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695" draw:master-page-name="Master1-Layout2-obj-Otsikko-ja-sisältö" presentation:presentation-page-layout-name="Master1-PPL2" draw:id="Slide-260">
        <draw:frame draw:id="id98" presentation:style-name="a698" draw:name="Заголовок 1" svg:x="0.91654in" svg:y="0.39921in" svg:width="11.5in" svg:height="1.44961in" presentation:class="title" presentation:placeholder="false">
          <draw:text-box>
            <text:p text:style-name="a697" text:class-names="" text:cond-style-name=""><text:span text:style-name="a696" text:class-names="">Persoonapronominit</text:span></text:p>
          </draw:text-box>
          <svg:title/>
          <svg:desc/>
        </draw:frame>
        <draw:frame draw:id="id99" presentation:style-name="a756" draw:name="Объект 2" svg:x="0.92874in" svg:y="1.99646in" svg:width="11.5in" svg:height="4.75866in" presentation:class="outline" presentation:placeholder="false">
          <draw:text-box>
            <text:list text:style-name="a703">
              <text:list-item>
                <text:p text:style-name="a702" text:class-names="" text:cond-style-name=""><text:span text:style-name="a699" text:class-names="">Olla <text:tab/>to<text:s text:c="1"/></text:span><text:span text:style-name="a700" text:class-names="">be</text:span><text:span text:style-name="a701" text:class-names=""/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/></text:p>
              </text:list-item>
            </text:list>
            <text:list text:style-name="a720">
              <text:list-item>
                <text:p text:style-name="a719" text:class-names="" text:cond-style-name=""><text:span text:style-name="a707" text:class-names="">Minä</text:span><text:span text:style-name="a708" text:class-names=""><text:s text:c="1"/>ole</text:span><text:span text:style-name="a709" text:class-names="">n</text:span><text:span text:style-name="a710" text:class-names=""><text:tab/>I am<text:tab/><text:tab/><text:tab/><text:tab/></text:span><text:span text:style-name="a711" text:class-names="">Me</text:span><text:span text:style-name="a712" text:class-names=""><text:s text:c="1"/>ole</text:span><text:span text:style-name="a713" text:class-names="">mme</text:span><text:span text:style-name="a714" text:class-names=""><text:tab/> <text:s text:c="1"/></text:span><text:span text:style-name="a715" text:class-names="">We</text:span><text:span text:style-name="a716" text:class-names=""><text:s text:c="1"/></text:span><text:span text:style-name="a717" text:class-names="">are</text:span><text:span text:style-name="a718" text:class-names=""/></text:p>
              </text:list-item>
            </text:list>
            <text:list text:style-name="a742">
              <text:list-item>
                <text:p text:style-name="a741" text:class-names="" text:cond-style-name=""><text:span text:style-name="a721" text:class-names="">Sinä</text:span><text:span text:style-name="a722" text:class-names=""><text:s text:c="1"/>ole</text:span><text:span text:style-name="a723" text:class-names="">t</text:span><text:span text:style-name="a724" text:class-names=""><text:tab/></text:span><text:span text:style-name="a725" text:class-names="">You</text:span><text:span text:style-name="a726" text:class-names=""><text:s text:c="1"/></text:span><text:span text:style-name="a727" text:class-names="">are</text:span><text:span text:style-name="a728" text:class-names=""><text:s text:c="1"/>(</text:span><text:span text:style-name="a729" text:class-names="">sing</text:span><text:span text:style-name="a730" text:class-names="">.)<text:tab/><text:tab/></text:span><text:span text:style-name="a731" text:class-names="">Te</text:span><text:span text:style-name="a732" text:class-names=""><text:s text:c="1"/>ole</text:span><text:span text:style-name="a733" text:class-names="">tte</text:span><text:span text:style-name="a734" text:class-names=""><text:tab/> <text:s text:c="2"/></text:span><text:span text:style-name="a735" text:class-names="">You</text:span><text:span text:style-name="a736" text:class-names=""><text:s text:c="1"/></text:span><text:span text:style-name="a737" text:class-names="">are</text:span><text:span text:style-name="a738" text:class-names=""><text:s text:c="1"/>(</text:span><text:span text:style-name="a739" text:class-names="">plural</text:span><text:span text:style-name="a740" text:class-names="">)</text:span></text:p>
              </text:list-item>
            </text:list>
            <text:list text:style-name="a755">
              <text:list-item>
                <text:p text:style-name="a754" text:class-names="" text:cond-style-name=""><text:span text:style-name="a743" text:class-names="">Hän/se on <text:tab/>He,<text:s text:c="1"/></text:span><text:span text:style-name="a744" text:class-names="">She</text:span><text:span text:style-name="a745" text:class-names="">/ it is<text:tab/><text:tab/><text:tab/>He/ne o</text:span><text:span text:style-name="a746" text:class-names="">vat</text:span><text:span text:style-name="a747" text:class-names=""><text:tab/> <text:s text:c="2"/></text:span><text:span text:style-name="a748" text:class-names="">They</text:span><text:span text:style-name="a749" text:class-names="">/</text:span><text:span text:style-name="a750" text:class-names="">those</text:span><text:span text:style-name="a751" text:class-names=""><text:s text:c="1"/></text:span><text:span text:style-name="a752" text:class-names="">are</text:span><text:span text:style-name="a753" text:class-names=""><text:tab/></text:span></text:p>
              </text:list-item>
            </text:list>
          </draw:text-box>
          <svg:title/>
          <svg:desc/>
        </draw:frame>
        <presentation:notes draw:style-name="a762">
          <draw:frame draw:id="id100" draw:style-name="a759" draw:name="Dian numeron paikkamerkki 6" svg:x="4.67953in" svg:y="11.10827in" svg:width="3.5878in" svg:height="0.58425in">
            <draw:text-box>
              <text:p text:style-name="a758" text:class-names="" text:cond-style-name=""><text:span text:style-name="a757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9167in" svg:height="4.38368in" presentation:class="page" draw:id="id101" presentation:style-name="a760" draw:name="Dian kuvan paikkamerkki 1">
            <svg:title/>
            <svg:desc/>
          </draw:page-thumbnail>
          <draw:frame draw:id="id102" presentation:style-name="a761" draw:name="Huomautusten paikkamerkki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1" draw:style-name="a763" draw:master-page-name="Master1-Layout2-obj-Otsikko-ja-sisältö" presentation:presentation-page-layout-name="Master1-PPL2" draw:id="Slide-261">
        <draw:frame draw:id="id103" presentation:style-name="a766" draw:name="Заголовок 1" svg:x="0.91654in" svg:y="0.39921in" svg:width="11.5in" svg:height="1.44961in" presentation:class="title" presentation:placeholder="false">
          <draw:text-box>
            <text:p text:style-name="a765" text:class-names="" text:cond-style-name=""><text:span text:style-name="a764" text:class-names="">Puhekieli <text:tab/><text:tab/>Colloquial language</text:span></text:p>
          </draw:text-box>
          <svg:title/>
          <svg:desc/>
        </draw:frame>
        <draw:frame draw:id="id104" presentation:style-name="a781" draw:name="Объект 2" svg:x="0.91654in" svg:y="1.99646in" svg:width="11.5in" svg:height="4.75866in" presentation:class="outline" presentation:placeholder="false">
          <draw:text-box>
            <text:list text:style-name="a772">
              <text:list-item>
                <text:p text:style-name="a771" text:class-names="" text:cond-style-name=""><text:span text:style-name="a767" text:class-names="">Mä</text:span><text:span text:style-name="a768" text:class-names=""><text:s text:c="1"/></text:span><text:span text:style-name="a769" text:class-names="">oon</text:span><text:span text:style-name="a770" text:class-names=""><text:tab/><text:tab/>Me ollaan</text:span></text:p>
              </text:list-item>
            </text:list>
            <text:list text:style-name="a777">
              <text:list-item>
                <text:p text:style-name="a776" text:class-names="" text:cond-style-name=""><text:span text:style-name="a773" text:class-names="">Sä oot<text:tab/><text:tab/><text:tab/>Te<text:s text:c="1"/></text:span><text:span text:style-name="a774" text:class-names="">ootte</text:span><text:span text:style-name="a775" text:class-names=""/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>Hän (se) on<text:tab/><text:tab/>He (ne) on</text:span></text:p>
              </text:list-item>
            </text:list>
          </draw:text-box>
          <svg:title/>
          <svg:desc/>
        </draw:frame>
        <presentation:notes draw:style-name="a787">
          <draw:frame draw:id="id105" draw:style-name="a784" draw:name="Dian numeron paikkamerkki 6" svg:x="4.67953in" svg:y="11.10827in" svg:width="3.5878in" svg:height="0.58425in">
            <draw:text-box>
              <text:p text:style-name="a783" text:class-names="" text:cond-style-name=""><text:span text:style-name="a782" text:class-names=""><text:page-number style:num-format="1" text:fixed="false"/></text:span></text:p>
            </draw:text-box>
            <svg:title/>
            <svg:desc/>
          </draw:frame>
          <draw:page-thumbnail draw:page-number="7" svg:x="0.23622in" svg:y="0.88858in" svg:width="7.79449in" svg:height="4.38425in" presentation:class="page" draw:id="id106" presentation:style-name="a785" draw:name="Dian kuvan paikkamerkki 1">
            <svg:title/>
            <svg:desc/>
          </draw:page-thumbnail>
          <draw:frame draw:id="id107" presentation:style-name="a786" draw:name="Huomautusten paikkamerkki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7" draw:style-name="a788" draw:master-page-name="Master1-Layout2-obj-Otsikko-ja-sisältö" presentation:presentation-page-layout-name="Master1-PPL2" draw:id="Slide-262">
        <draw:frame draw:id="id108" presentation:style-name="a792" draw:name="Otsikko 1" svg:x="0.91654in" svg:y="0.39921in" svg:width="11.5in" svg:height="1.44961in" presentation:class="title" presentation:placeholder="false">
          <draw:text-box>
            <text:p text:style-name="a791" text:class-names="" text:cond-style-name=""><text:span text:style-name="a789" text:class-names="">Kieltoverbi</text:span><text:span text:style-name="a790" text:class-names=""/></text:p>
          </draw:text-box>
          <svg:title/>
          <svg:desc/>
        </draw:frame>
        <draw:frame draw:id="id109" presentation:style-name="a820" draw:name="Sisällön paikkamerkki 2" svg:x="1.0815in" svg:y="3.14961in" svg:width="11.5in" svg:height="1.87402in" presentation:class="outline" presentation:placeholder="false">
          <draw:text-box>
            <text:list text:style-name="a799">
              <text:list-item>
                <text:p text:style-name="a798" text:class-names="" text:cond-style-name=""><text:span text:style-name="a793" text:class-names="">Olla,<text:s text:c="1"/></text:span><text:span text:style-name="a794" text:class-names="">negative</text:span><text:span text:style-name="a795" text:class-names=""><text:s text:c="1"/></text:span><text:span text:style-name="a796" text:class-names="">conjugation</text:span><text:span text:style-name="a797" text:class-names=""/></text:p>
              </text:list-item>
            </text:list>
            <text:list text:style-name="a807">
              <text:list-item>
                <text:p text:style-name="a806" text:class-names="" text:cond-style-name=""><text:span text:style-name="a800" text:class-names="">Minä<text:s text:c="1"/></text:span><text:span text:style-name="a801" text:class-names="">e</text:span><text:span text:style-name="a802" text:class-names="">n</text:span><text:span text:style-name="a803" text:class-names=""><text:s text:c="1"/>ole<text:tab/><text:tab/>me e</text:span><text:span text:style-name="a804" text:class-names="">mme</text:span><text:span text:style-name="a805" text:class-names=""><text:s text:c="1"/>ole</text:span></text:p>
              </text:list-item>
            </text:list>
            <text:list text:style-name="a814">
              <text:list-item>
                <text:p text:style-name="a813" text:class-names="" text:cond-style-name=""><text:span text:style-name="a808" text:class-names="">Sinä e</text:span><text:span text:style-name="a809" text:class-names="">t</text:span><text:span text:style-name="a810" text:class-names=""><text:s text:c="1"/>ole<text:tab/><text:tab/>te e</text:span><text:span text:style-name="a811" text:class-names="">tte</text:span><text:span text:style-name="a812" text:class-names=""><text:s text:c="1"/>ole</text:span></text:p>
              </text:list-item>
            </text:list>
            <text:list text:style-name="a819">
              <text:list-item>
                <text:p text:style-name="a818" text:class-names="" text:cond-style-name=""><text:span text:style-name="a815" text:class-names="">Hän ei ole<text:tab/><text:tab/>he ei</text:span><text:span text:style-name="a816" text:class-names="">vät</text:span><text:span text:style-name="a817" text:class-names=""><text:s text:c="1"/>ole</text:span></text:p>
              </text:list-item>
            </text:list>
          </draw:text-box>
          <svg:title/>
          <svg:desc/>
        </draw:frame>
        <presentation:notes draw:style-name="a826">
          <draw:frame draw:id="id110" draw:style-name="a823" draw:name="Dian numeron paikkamerkki 6" svg:x="4.67953in" svg:y="11.10827in" svg:width="3.5878in" svg:height="0.58425in">
            <draw:text-box>
              <text:p text:style-name="a822" text:class-names="" text:cond-style-name=""><text:span text:style-name="a821" text:class-names=""><text:page-number style:num-format="1" text:fixed="false"/></text:span></text:p>
            </draw:text-box>
            <svg:title/>
            <svg:desc/>
          </draw:frame>
          <draw:page-thumbnail draw:page-number="8" svg:x="0.23785in" svg:y="0.88889in" svg:width="7.79167in" svg:height="4.38368in" presentation:class="page" draw:id="id111" presentation:style-name="a824" draw:name="Dian kuvan paikkamerkki 1">
            <svg:title/>
            <svg:desc/>
          </draw:page-thumbnail>
          <draw:frame draw:id="id112" presentation:style-name="a825" draw:name="Huomautusten paikkamerkki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8" draw:style-name="a827" draw:master-page-name="Master1-Layout2-obj-Otsikko-ja-sisältö" presentation:presentation-page-layout-name="Master1-PPL2" draw:id="Slide-263">
        <draw:frame draw:id="id113" presentation:style-name="a839" draw:name="Заголовок 1" svg:x="0.91654in" svg:y="0.38976in" svg:width="11.5in" svg:height="1.44961in" presentation:class="title" presentation:placeholder="false">
          <draw:text-box>
            <text:p text:style-name="a838" text:class-names="" text:cond-style-name=""><text:span text:style-name="a828" text:class-names="">Puh</text:span><text:span text:style-name="a829" text:class-names="">u</text:span><text:span text:style-name="a830" text:class-names="">a</text:span><text:span text:style-name="a831" text:class-names=""><text:s text:c="1"/>(1)<text:s text:c="1"/></text:span><text:span text:style-name="a832" text:class-names="">Va</text:span><text:span text:style-name="a833" text:class-names="">/</text:span><text:span text:style-name="a834" text:class-names="">Vä</text:span><text:span text:style-name="a835" text:class-names=""><text:tab/><text:tab/>V – vokaali (</text:span><text:span text:style-name="a836" text:class-names="">vowel</text:span><text:span text:style-name="a837" text:class-names="">)</text:span></text:p>
          </draw:text-box>
          <svg:title/>
          <svg:desc/>
        </draw:frame>
        <draw:frame draw:id="id114" presentation:style-name="a862" draw:name="Объект 2" svg:x="0.91654in" svg:y="1.98701in" svg:width="11.5in" svg:height="4.75866in" presentation:class="outline" presentation:placeholder="false">
          <draw:text-box>
            <text:list text:style-name="a845">
              <text:list-item>
                <text:p text:style-name="a844" text:class-names="" text:cond-style-name=""><text:span text:style-name="a840" text:class-names="">Minä<text:tab/>puhu</text:span><text:span text:style-name="a841" text:class-names="">n</text:span><text:span text:style-name="a842" text:class-names=""><text:tab/><text:tab/>Me puhu</text:span><text:span text:style-name="a843" text:class-names="">mme</text:span></text:p>
              </text:list-item>
            </text:list>
            <text:list text:style-name="a851">
              <text:list-item>
                <text:p text:style-name="a850" text:class-names="" text:cond-style-name=""><text:span text:style-name="a846" text:class-names="">Sinä puhu</text:span><text:span text:style-name="a847" text:class-names="">t</text:span><text:span text:style-name="a848" text:class-names=""><text:tab/><text:tab/><text:tab/>Te puhu</text:span><text:span text:style-name="a849" text:class-names="">tte</text:span></text:p>
              </text:list-item>
            </text:list>
            <text:list text:style-name="a858">
              <text:list-item>
                <text:p text:style-name="a857" text:class-names="" text:cond-style-name=""><text:span text:style-name="a852" text:class-names="">Hän<text:s text:c="1"/></text:span><text:span text:style-name="a853" text:class-names="">puhu</text:span><text:span text:style-name="a854" text:class-names="">u</text:span><text:span text:style-name="a855" text:class-names=""><text:tab/><text:tab/><text:tab/>He puhu</text:span><text:span text:style-name="a856" text:class-names="">vat</text:span></text:p>
              </text:list-item>
            </text:list>
            <text:list text:style-name="a861">
              <text:list-item>
                <text:p text:style-name="a860" text:class-names="" text:cond-style-name=""><text:span text:style-name="a859" text:class-names=""/></text:p>
              </text:list-item>
            </text:list>
          </draw:text-box>
          <svg:title/>
          <svg:desc/>
        </draw:frame>
        <presentation:notes draw:style-name="a868">
          <draw:frame draw:id="id115" draw:style-name="a865" draw:name="Dian numeron paikkamerkki 6" svg:x="4.67953in" svg:y="11.10827in" svg:width="3.5878in" svg:height="0.58425in">
            <draw:text-box>
              <text:p text:style-name="a864" text:class-names="" text:cond-style-name=""><text:span text:style-name="a863" text:class-names=""><text:page-number style:num-format="1" text:fixed="false"/></text:span></text:p>
            </draw:text-box>
            <svg:title/>
            <svg:desc/>
          </draw:frame>
          <draw:page-thumbnail draw:page-number="9" svg:x="0.23785in" svg:y="0.88889in" svg:width="7.79167in" svg:height="4.38368in" presentation:class="page" draw:id="id116" presentation:style-name="a866" draw:name="Dian kuvan paikkamerkki 1">
            <svg:title/>
            <svg:desc/>
          </draw:page-thumbnail>
          <draw:frame draw:id="id117" presentation:style-name="a867" draw:name="Huomautusten paikkamerkki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3" draw:style-name="a869" draw:master-page-name="Master1-Layout7-blank-Tyhjä" presentation:presentation-page-layout-name="Master1-PPL7" draw:id="Slide-264">
        <draw:custom-shape svg:x="0.7874in" svg:y="1.33858in" svg:width="11.1811in" svg:height="3.97041in" draw:id="id118" draw:style-name="a897" draw:name="Suorakulmio 1">
          <svg:title/>
          <svg:desc/>
          <text:p text:style-name="a871" text:class-names="" text:cond-style-name=""><text:span text:style-name="a870" text:class-names=""><text:a xlink:href="https://www.online-stopwatch.com/chance-games/roll-a-dice/full-screen/" text:style-name="" text:visited-style-name="">https://www.online-stopwatch.com/chance-games/roll-a-dice/full-screen/</text:a></text:span></text:p>
          <text:p text:style-name="a873" text:class-names="" text:cond-style-name=""><text:span text:style-name="a872" text:class-names=""/></text:p>
          <text:p text:style-name="a875" text:class-names="" text:cond-style-name=""><text:span text:style-name="a874" text:class-names=""/></text:p>
          <text:p text:style-name="a877" text:class-names="" text:cond-style-name=""><text:span text:style-name="a876" text:class-names=""/></text:p>
          <text:p text:style-name="a886" text:class-names="" text:cond-style-name=""><text:span text:style-name="a878" text:class-names="">olla; asua, puhua, istua, seisoa, ostaa, katsoa, nauraa, rakastaa, kysyä, säästää<text:s text:c="1"/></text:span><text:span text:style-name="a879" text:class-names="">(</text:span><text:span text:style-name="a880" text:class-names="">positive</text:span><text:span text:style-name="a881" text:class-names=""><text:s text:c="1"/>and<text:s text:c="1"/></text:span><text:span text:style-name="a882" text:class-names="">negative</text:span><text:span text:style-name="a883" text:class-names=""><text:s text:c="1"/></text:span><text:span text:style-name="a884" text:class-names="">conjugation</text:span><text:span text:style-name="a885" text:class-names="">)</text:span></text:p>
          <text:p text:style-name="a888" text:class-names="" text:cond-style-name=""><text:span text:style-name="a887" text:class-names=""/></text:p>
          <text:p text:style-name="a890" text:class-names="" text:cond-style-name=""><text:span text:style-name="a889" text:class-names=""/></text:p>
          <text:p text:style-name="a892" text:class-names="" text:cond-style-name=""><text:span text:style-name="a891" text:class-names="">minä 1<text:tab/>me 4</text:span></text:p>
          <text:p text:style-name="a894" text:class-names="" text:cond-style-name=""><text:span text:style-name="a893" text:class-names="">sinä 2 <text:s text:c="6"/>te 5</text:span></text:p>
          <text:p text:style-name="a896" text:class-names="" text:cond-style-name=""><text:span text:style-name="a895" text:class-names="">hän 3 <text:s text:c="6"/>he 6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03">
          <draw:frame draw:id="id119" draw:style-name="a900" draw:name="Dian numeron paikkamerkki 6" svg:x="4.67953in" svg:y="11.10827in" svg:width="3.5878in" svg:height="0.58425in">
            <draw:text-box>
              <text:p text:style-name="a899" text:class-names="" text:cond-style-name=""><text:span text:style-name="a898" text:class-names=""><text:page-number style:num-format="1" text:fixed="false"/></text:span></text:p>
            </draw:text-box>
            <svg:title/>
            <svg:desc/>
          </draw:frame>
          <draw:page-thumbnail draw:page-number="10" svg:x="0.23785in" svg:y="0.88889in" svg:width="7.79167in" svg:height="4.38368in" presentation:class="page" draw:id="id120" presentation:style-name="a901" draw:name="Dian kuvan paikkamerkki 1">
            <svg:title/>
            <svg:desc/>
          </draw:page-thumbnail>
          <draw:frame draw:id="id121" presentation:style-name="a902" draw:name="Huomautusten paikkamerkki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Otsikkodia">
      <presentation:placeholder presentation:object="title" svg:x="1.66654in" svg:y="1.22756in" svg:width="10in" svg:height="2.61102in"/>
      <presentation:placeholder presentation:object="subtitle" svg:x="1.66654in" svg:y="3.93937in" svg:width="10in" svg:height="1.81063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  <presentation:placeholder presentation:object="outline" svg:x="0.66654in" svg:y="1.75472in" svg:width="11.99961in" svg:height="4.94961in"/>
    </style:presentation-page-layout>
    <style:presentation-page-layout style:name="Master1-PPL2" style:display-name="Otsikko ja sisältö">
      <presentation:placeholder presentation:object="title" svg:x="0.91654in" svg:y="0.39921in" svg:width="11.5in" svg:height="1.44961in"/>
      <presentation:placeholder presentation:object="title" svg:x="0.91654in" svg:y="1.99646in" svg:width="11.5in" svg:height="4.75866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  <presentation:placeholder presentation:object="object" svg:x="0.66654in" svg:y="1.75472in" svg:width="11.99961in" svg:height="4.94961in"/>
    </style:presentation-page-layout>
    <style:presentation-page-layout style:name="Master1-PPL3" style:display-name="Osan ylätunniste">
      <presentation:placeholder presentation:object="title" svg:x="0.90984in" svg:y="1.86969in" svg:width="11.5in" svg:height="3.11969in"/>
      <presentation:placeholder presentation:object="outline" svg:x="0.90984in" svg:y="5.01929in" svg:width="11.5in" svg:height="1.64055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presentation-page-layout style:name="Master1-PPL4" style:display-name="Kaksi sisältökohdetta">
      <presentation:placeholder presentation:object="title" svg:x="0.91654in" svg:y="0.39921in" svg:width="11.5in" svg:height="1.44961in"/>
      <presentation:placeholder presentation:object="title" svg:x="0.91654in" svg:y="1.99646in" svg:width="5.66654in" svg:height="4.75866in"/>
      <presentation:placeholder presentation:object="title" svg:x="6.75in" svg:y="1.99646in" svg:width="5.66654in" svg:height="4.75866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presentation-page-layout style:name="Master1-PPL5" style:display-name="Vertailu">
      <presentation:placeholder presentation:object="title" svg:x="0.9185in" svg:y="0.39921in" svg:width="11.5in" svg:height="1.44961in"/>
      <presentation:placeholder presentation:object="outline" svg:x="0.9185in" svg:y="1.83858in" svg:width="5.64055in" svg:height="0.90118in"/>
      <presentation:placeholder presentation:object="title" svg:x="0.9185in" svg:y="2.73976in" svg:width="5.64055in" svg:height="4.02953in"/>
      <presentation:placeholder presentation:object="outline" svg:x="6.75in" svg:y="1.83858in" svg:width="5.6685in" svg:height="0.90118in"/>
      <presentation:placeholder presentation:object="title" svg:x="6.75in" svg:y="2.73976in" svg:width="5.6685in" svg:height="4.02953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presentation-page-layout style:name="Master1-PPL6" style:display-name="Vain otsikko">
      <presentation:placeholder presentation:object="title" svg:x="0.91654in" svg:y="0.39921in" svg:width="11.5in" svg:height="1.44961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presentation-page-layout style:name="Master1-PPL7" style:display-name="Tyhjä"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  <presentation:placeholder presentation:object="title" svg:x="0.66654in" svg:y="0.29921in" svg:width="11.99961in" svg:height="1.25197in"/>
      <presentation:placeholder presentation:object="outline" svg:x="0.66654in" svg:y="1.75472in" svg:width="11.99961in" svg:height="4.94961in"/>
    </style:presentation-page-layout>
    <style:presentation-page-layout style:name="Master1-PPL8" style:display-name="Kuvatekstillinen sisältö">
      <presentation:placeholder presentation:object="title" svg:x="0.9185in" svg:y="0.5in" svg:width="4.30039in" svg:height="1.75in"/>
      <presentation:placeholder presentation:object="title" svg:x="5.6685in" svg:y="1.07992in" svg:width="6.75in" svg:height="5.32992in"/>
      <presentation:placeholder presentation:object="outline" svg:x="0.9185in" svg:y="2.25in" svg:width="4.30039in" svg:height="4.1685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presentation-page-layout style:name="Master1-PPL9" style:display-name="Kuvatekstillinen kuva">
      <presentation:placeholder presentation:object="title" svg:x="0.9185in" svg:y="0.5in" svg:width="4.30039in" svg:height="1.75in"/>
      <presentation:placeholder presentation:object="title" svg:x="5.6685in" svg:y="1.07992in" svg:width="6.75in" svg:height="5.32992in"/>
      <presentation:placeholder presentation:object="outline" svg:x="0.9185in" svg:y="2.25in" svg:width="4.30039in" svg:height="4.1685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presentation-page-layout style:name="Master1-PPL10" style:display-name="Otsikko ja pystysuora teksti">
      <presentation:placeholder presentation:object="title" svg:x="0.91654in" svg:y="0.39921in" svg:width="11.5in" svg:height="1.44961in"/>
      <presentation:placeholder presentation:object="outline" svg:x="0.91654in" svg:y="1.99646in" svg:width="11.5in" svg:height="4.75866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presentation-page-layout style:name="Master1-PPL11" style:display-name="Pystysuora otsikko ja teksti">
      <presentation:placeholder presentation:object="title" svg:x="9.54173in" svg:y="0.39921in" svg:width="2.8748in" svg:height="6.35591in"/>
      <presentation:placeholder presentation:object="outline" svg:x="0.91654in" svg:y="0.39921in" svg:width="8.45827in" svg:height="6.35591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90%" fo:text-align="left" style:tab-stop-distance="1in" fo:margin-left="0.2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">
      <style:graphic-properties draw:fill="none" draw:stroke="none"/>
    </style:style>
    <style:style style:family="text" style:name="a3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3">
      <style:graphic-properties draw:fill="none" draw:stroke="non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5">
      <style:graphic-properties draw:fill="none" draw:stroke="non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draw:fill="none" draw:stroke="non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draw:fill="none" draw:stroke="non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draw:fill="none" draw:stroke="non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non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90%" fo:text-align="left" style:tab-stop-distance="1in" fo:margin-left="0.2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4">
      <style:graphic-properties draw:fill="none" draw:stroke="non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0.2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draw:fill="none" draw:stroke="non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8">
      <style:graphic-properties draw:fill="none" draw:stroke="none"/>
    </style:style>
    <text:list-style style:name="a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7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0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7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5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2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5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eema" style:page-layout-name="pageLayout1" draw:style-name="a0">
      <draw:frame draw:id="id0" presentation:style-name="a3" draw:name="Otsikon paikkamerkki 1" svg:x="0.91654in" svg:y="0.39921in" svg:width="11.5in" svg:height="1.44961in" presentation:class="title" presentation:placeholder="false">
        <draw:text-box>
          <text:p text:style-name="a2" text:class-names="" text:cond-style-name=""><text:span text:style-name="a1" text:class-names="">Muokkaa ots. perustyyl. napsautt.</text:span></text:p>
        </draw:text-box>
        <svg:title/>
        <svg:desc/>
      </draw:frame>
      <draw:frame draw:id="id1" presentation:style-name="a19" draw:name="Tekstin paikkamerkki 2" svg:x="0.91654in" svg:y="1.99646in" svg:width="11.5in" svg:height="4.7586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uokkaa tekstin perustyylejä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toinen tas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kolmas tas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Päivämäärän paikkamerkki 3" svg:x="0.91654in" svg:y="6.95157in" svg:width="3in" svg:height="0.3992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4.10.2020</text:date></text:span></text:p>
        </draw:text-box>
        <svg:title/>
        <svg:desc/>
      </draw:frame>
      <draw:frame draw:id="id3" presentation:style-name="a26" draw:name="Alatunnisteen paikkamerkki 4" svg:x="4.41653in" svg:y="6.95157in" svg:width="4.5in" svg:height="0.3992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Dian numeron paikkamerkki 5" svg:x="9.41654in" svg:y="6.95157in" svg:width="3in" svg:height="0.3992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Dian kuvan paikkamerkki 1">
          <svg:title/>
          <svg:desc/>
        </draw:page-thumbnail>
        <draw:frame draw:id="id6" presentation:style-name="a33" draw:name="Huomautusten paikkamerkki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Ylätunnisteen paikkamerkki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Päivämäärän paikkamerkki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Alatunnisteen paikkamerkki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Dian numeron paikkamerkki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Otsikkodia" style:page-layout-name="pageLayout1" draw:style-name="a47">
      <draw:frame draw:id="id11" presentation:style-name="a50" draw:name="Otsikko 1" svg:x="1.66654in" svg:y="1.22756in" svg:width="10in" svg:height="2.61102in" presentation:class="title" presentation:placeholder="false">
        <draw:text-box>
          <text:p text:style-name="a49" text:class-names="" text:cond-style-name=""><text:span text:style-name="a48" text:class-names="">Muokkaa ots. perustyyl. napsautt.</text:span></text:p>
        </draw:text-box>
        <svg:title/>
        <svg:desc/>
      </draw:frame>
      <draw:frame draw:id="id12" presentation:style-name="a53" draw:name="Alaotsikko 2" svg:x="1.66654in" svg:y="3.93937in" svg:width="10in" svg:height="1.81063in" presentation:class="subtitle" presentation:placeholder="false">
        <draw:text-box>
          <text:p text:style-name="a52" text:class-names="" text:cond-style-name=""><text:span text:style-name="a51" text:class-names="">Muokkaa alaotsikon perustyyliä napsautt.</text:span></text:p>
        </draw:text-box>
        <svg:title/>
        <svg:desc/>
      </draw:frame>
      <draw:frame draw:id="id13" presentation:style-name="a57" draw:name="Päivämäärän paikkamerkki 3" svg:x="0.91654in" svg:y="6.95157in" svg:width="3in" svg:height="0.39921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>14.10.2020</text:date></text:span></text:p>
        </draw:text-box>
        <svg:title/>
        <svg:desc/>
      </draw:frame>
      <draw:frame draw:id="id14" presentation:style-name="a60" draw:name="Alatunnisteen paikkamerkki 4" svg:x="4.41653in" svg:y="6.95157in" svg:width="4.5in" svg:height="0.39921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Dian numeron paikkamerkki 5" svg:x="9.41654in" svg:y="6.95157in" svg:width="3in" svg:height="0.39921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draw:frame draw:id="id16" presentation:style-name="a67" draw:name="Tekstin paikkamerkki 6" svg:x="0.66654in" svg:y="1.75472in" svg:width="11.99961in" svg:height="4.94961in" presentation:class="outline" presentation:placeholder="false">
        <draw:text-box>
          <text:list text:style-name="a66">
            <text:list-item>
              <text:p text:style-name="a65" text:class-names="" text:cond-style-name=""><text:span text:style-name="a64" text:class-names=""/></text:p>
            </text:list-item>
          </text:list>
        </draw:text-box>
        <svg:title/>
        <svg:desc/>
      </draw:frame>
      <presentation:notes style:page-layout-name="pageLayout2" draw:style-name="a84">
        <draw:page-thumbnail svg:x="1.21063in" svg:y="0.88858in" svg:width="5.84567in" svg:height="4.38425in" presentation:class="page" draw:id="id5" presentation:style-name="a68" draw:name="Dian kuvan paikkamerkki 1">
          <svg:title/>
          <svg:desc/>
        </draw:page-thumbnail>
        <draw:frame draw:id="id6" presentation:style-name="a71" draw:name="Huomautusten paikkamerkki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7" presentation:style-name="a74" draw:name="Ylätunnisteen paikkamerkki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8" presentation:style-name="a77" draw:name="Päivämäärän paikkamerkki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9" presentation:style-name="a80" draw:name="Alatunnisteen paikkamerkki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0" presentation:style-name="a83" draw:name="Dian numeron paikkamerkki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Otsikko-ja-sisältö" style:page-layout-name="pageLayout1" draw:style-name="a85">
      <draw:frame draw:id="id17" presentation:style-name="a88" draw:name="Otsikko 1" svg:x="0.91654in" svg:y="0.39921in" svg:width="11.5in" svg:height="1.44961in" presentation:class="title" presentation:placeholder="false">
        <draw:text-box>
          <text:p text:style-name="a87" text:class-names="" text:cond-style-name=""><text:span text:style-name="a86" text:class-names="">Muokkaa ots. perustyyl. napsautt.</text:span></text:p>
        </draw:text-box>
        <svg:title/>
        <svg:desc/>
      </draw:frame>
      <draw:frame draw:id="id18" presentation:style-name="a92" draw:name="Sisällön paikkamerkki 2" svg:x="0.91654in" svg:y="1.99646in" svg:width="11.5in" svg:height="4.75866in" presentation:class="title" presentation:placeholder="false">
        <draw:text-box>
          <text:list text:style-name="a91">
            <text:list-item>
              <text:p text:style-name="a90" text:class-names="" text:cond-style-name=""><text:span text:style-name="a89" text:class-names="">Muokkaa tekstin perustyylejä<text:line-break/>toinen taso<text:line-break/>kolmas taso<text:line-break/>neljäs taso<text:line-break/>viides taso</text:span></text:p>
            </text:list-item>
          </text:list>
        </draw:text-box>
        <svg:title/>
        <svg:desc/>
      </draw:frame>
      <draw:frame draw:id="id19" presentation:style-name="a96" draw:name="Päivämäärän paikkamerkki 3" svg:x="0.91654in" svg:y="6.95157in" svg:width="3in" svg:height="0.39921in" presentation:class="date-time" presentation:placeholder="false">
        <draw:text-box>
          <text:p text:style-name="a95" text:class-names="" text:cond-style-name=""><text:span text:style-name="a93" text:class-names=""><text:date text:fixed="false" style:data-style-name="a94">14.10.2020</text:date></text:span></text:p>
        </draw:text-box>
        <svg:title/>
        <svg:desc/>
      </draw:frame>
      <draw:frame draw:id="id20" presentation:style-name="a99" draw:name="Alatunnisteen paikkamerkki 4" svg:x="4.41653in" svg:y="6.95157in" svg:width="4.5in" svg:height="0.39921in" presentation:class="footer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draw:frame draw:id="id21" presentation:style-name="a102" draw:name="Dian numeron paikkamerkki 5" svg:x="9.41654in" svg:y="6.95157in" svg:width="3in" svg:height="0.39921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/></text:span></text:p>
        </draw:text-box>
        <svg:title/>
        <svg:desc/>
      </draw:frame>
      <draw:frame draw:id="id22" presentation:style-name="a106" draw:name="Sisällön paikkamerkki 6" svg:x="0.66654in" svg:y="1.75472in" svg:width="11.99961in" svg:height="4.94961in" presentation:class="object" presentation:placeholder="false">
        <draw:text-box>
          <text:list text:style-name="a105">
            <text:list-item>
              <text:p text:style-name="a104" text:class-names="" text:cond-style-name=""><text:span text:style-name="a103" text:class-names=""/></text:p>
            </text:list-item>
          </text:list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Dian kuvan paikkamerkki 1">
          <svg:title/>
          <svg:desc/>
        </draw:page-thumbnail>
        <draw:frame draw:id="id6" presentation:style-name="a110" draw:name="Huomautusten paikkamerkki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Ylätunnisteen paikkamerkki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Päivämäärän paikkamerkki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Alatunnisteen paikkamerkki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Dian numeron paikkamerkki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Osan-ylätunniste" style:page-layout-name="pageLayout1" draw:style-name="a124">
      <draw:frame draw:id="id23" presentation:style-name="a127" draw:name="Otsikko 1" svg:x="0.90984in" svg:y="1.86969in" svg:width="11.5in" svg:height="3.11969in" presentation:class="title" presentation:placeholder="false">
        <draw:text-box>
          <text:p text:style-name="a126" text:class-names="" text:cond-style-name=""><text:span text:style-name="a125" text:class-names="">Muokkaa ots. perustyyl. napsautt.</text:span></text:p>
        </draw:text-box>
        <svg:title/>
        <svg:desc/>
      </draw:frame>
      <draw:frame draw:id="id24" presentation:style-name="a131" draw:name="Tekstin paikkamerkki 2" svg:x="0.90984in" svg:y="5.01929in" svg:width="11.5in" svg:height="1.64055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Muokkaa tekstin perustyylejä</text:span></text:p>
            </text:list-item>
          </text:list>
        </draw:text-box>
        <svg:title/>
        <svg:desc/>
      </draw:frame>
      <draw:frame draw:id="id25" presentation:style-name="a135" draw:name="Päivämäärän paikkamerkki 3" svg:x="0.91654in" svg:y="6.95157in" svg:width="3in" svg:height="0.39921in" presentation:class="date-time" presentation:placeholder="false">
        <draw:text-box>
          <text:p text:style-name="a134" text:class-names="" text:cond-style-name=""><text:span text:style-name="a132" text:class-names=""><text:date text:fixed="false" style:data-style-name="a133">14.10.2020</text:date></text:span></text:p>
        </draw:text-box>
        <svg:title/>
        <svg:desc/>
      </draw:frame>
      <draw:frame draw:id="id26" presentation:style-name="a138" draw:name="Alatunnisteen paikkamerkki 4" svg:x="4.41653in" svg:y="6.95157in" svg:width="4.5in" svg:height="0.39921in" presentation:class="footer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7" presentation:style-name="a141" draw:name="Dian numeron paikkamerkki 5" svg:x="9.41654in" svg:y="6.95157in" svg:width="3in" svg:height="0.39921in" presentation:class="page-number" presentation:placeholder="false">
        <draw:text-box>
          <text:p text:style-name="a140" text:class-names="" text:cond-style-name=""><text:span text:style-name="a139" text:class-names=""><text:page-number style:num-format="1" text:fixed="false"/></text:span></text:p>
        </draw:text-box>
        <svg:title/>
        <svg:desc/>
      </draw:frame>
      <presentation:notes style:page-layout-name="pageLayout2" draw:style-name="a158">
        <draw:page-thumbnail svg:x="1.21063in" svg:y="0.88858in" svg:width="5.84567in" svg:height="4.38425in" presentation:class="page" draw:id="id5" presentation:style-name="a142" draw:name="Dian kuvan paikkamerkki 1">
          <svg:title/>
          <svg:desc/>
        </draw:page-thumbnail>
        <draw:frame draw:id="id6" presentation:style-name="a145" draw:name="Huomautusten paikkamerkki 2" svg:x="0.82677in" svg:y="5.55394in" svg:width="6.61378in" svg:height="5.26142in" presentation:class="notes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7" presentation:style-name="a148" draw:name="Ylätunnisteen paikkamerkki 3" svg:x="0in" svg:y="0in" svg:width="3.5878in" svg:height="0.58425in" presentation:class="header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8" presentation:style-name="a151" draw:name="Päivämäärän paikkamerkki 4" svg:x="4.67953in" svg:y="0in" svg:width="3.5878in" svg:height="0.58425in" presentation:class="date-time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9" presentation:style-name="a154" draw:name="Alatunnisteen paikkamerkki 5" svg:x="0in" svg:y="11.10827in" svg:width="3.5878in" svg:height="0.58425in" presentation:class="footer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10" presentation:style-name="a157" draw:name="Dian numeron paikkamerkki 6" svg:x="4.67953in" svg:y="11.10827in" svg:width="3.5878in" svg:height="0.58425in" presentation:class="page-number" presentation:placeholder="false">
          <draw:text-box>
            <text:p text:style-name="a156" text:class-names="" text:cond-style-name=""><text:span text:style-name="a1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Kaksi-sisältökohdetta" style:page-layout-name="pageLayout1" draw:style-name="a159">
      <draw:frame draw:id="id28" presentation:style-name="a162" draw:name="Otsikko 1" svg:x="0.91654in" svg:y="0.39921in" svg:width="11.5in" svg:height="1.44961in" presentation:class="title" presentation:placeholder="false">
        <draw:text-box>
          <text:p text:style-name="a161" text:class-names="" text:cond-style-name=""><text:span text:style-name="a160" text:class-names="">Muokkaa ots. perustyyl. napsautt.</text:span></text:p>
        </draw:text-box>
        <svg:title/>
        <svg:desc/>
      </draw:frame>
      <draw:frame draw:id="id29" presentation:style-name="a166" draw:name="Sisällön paikkamerkki 2" svg:x="0.91654in" svg:y="1.99646in" svg:width="5.66654in" svg:height="4.75866in" presentation:class="title" presentation:placeholder="false">
        <draw:text-box>
          <text:list text:style-name="a165">
            <text:list-item>
              <text:p text:style-name="a164" text:class-names="" text:cond-style-name=""><text:span text:style-name="a163" text:class-names="">Muokkaa tekstin perustyylejä<text:line-break/>toinen taso<text:line-break/>kolmas taso<text:line-break/>neljäs taso<text:line-break/>viides taso</text:span></text:p>
            </text:list-item>
          </text:list>
        </draw:text-box>
        <svg:title/>
        <svg:desc/>
      </draw:frame>
      <draw:frame draw:id="id30" presentation:style-name="a170" draw:name="Sisällön paikkamerkki 3" svg:x="6.75in" svg:y="1.99646in" svg:width="5.66654in" svg:height="4.75866in" presentation:class="title" presentation:placeholder="false">
        <draw:text-box>
          <text:list text:style-name="a169">
            <text:list-item>
              <text:p text:style-name="a168" text:class-names="" text:cond-style-name=""><text:span text:style-name="a167" text:class-names="">Muokkaa tekstin perustyylejä<text:line-break/>toinen taso<text:line-break/>kolmas taso<text:line-break/>neljäs taso<text:line-break/>viides taso</text:span></text:p>
            </text:list-item>
          </text:list>
        </draw:text-box>
        <svg:title/>
        <svg:desc/>
      </draw:frame>
      <draw:frame draw:id="id31" presentation:style-name="a174" draw:name="Päivämäärän paikkamerkki 4" svg:x="0.91654in" svg:y="6.95157in" svg:width="3in" svg:height="0.39921in" presentation:class="date-time" presentation:placeholder="false">
        <draw:text-box>
          <text:p text:style-name="a173" text:class-names="" text:cond-style-name=""><text:span text:style-name="a171" text:class-names=""><text:date text:fixed="false" style:data-style-name="a172">14.10.2020</text:date></text:span></text:p>
        </draw:text-box>
        <svg:title/>
        <svg:desc/>
      </draw:frame>
      <draw:frame draw:id="id32" presentation:style-name="a177" draw:name="Alatunnisteen paikkamerkki 5" svg:x="4.41653in" svg:y="6.95157in" svg:width="4.5in" svg:height="0.39921in" presentation:class="footer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draw:frame draw:id="id33" presentation:style-name="a180" draw:name="Dian numeron paikkamerkki 6" svg:x="9.41654in" svg:y="6.95157in" svg:width="3in" svg:height="0.39921in" presentation:class="page-number" presentation:placeholder="false">
        <draw:text-box>
          <text:p text:style-name="a179" text:class-names="" text:cond-style-name=""><text:span text:style-name="a178" text:class-names=""><text:page-number style:num-format="1" text:fixed="false"/></text:span></text:p>
        </draw:text-box>
        <svg:title/>
        <svg:desc/>
      </draw:frame>
      <presentation:notes style:page-layout-name="pageLayout2" draw:style-name="a197">
        <draw:page-thumbnail svg:x="1.21063in" svg:y="0.88858in" svg:width="5.84567in" svg:height="4.38425in" presentation:class="page" draw:id="id5" presentation:style-name="a181" draw:name="Dian kuvan paikkamerkki 1">
          <svg:title/>
          <svg:desc/>
        </draw:page-thumbnail>
        <draw:frame draw:id="id6" presentation:style-name="a184" draw:name="Huomautusten paikkamerkki 2" svg:x="0.82677in" svg:y="5.55394in" svg:width="6.61378in" svg:height="5.26142in" presentation:class="notes" presentation:placeholder="false">
          <draw:text-box>
            <text:p text:style-name="a183" text:class-names="" text:cond-style-name=""><text:span text:style-name="a182" text:class-names=""/></text:p>
          </draw:text-box>
          <svg:title/>
          <svg:desc/>
        </draw:frame>
        <draw:frame draw:id="id7" presentation:style-name="a187" draw:name="Ylätunnisteen paikkamerkki 3" svg:x="0in" svg:y="0in" svg:width="3.5878in" svg:height="0.58425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8" presentation:style-name="a190" draw:name="Päivämäärän paikkamerkki 4" svg:x="4.67953in" svg:y="0in" svg:width="3.5878in" svg:height="0.58425in" presentation:class="date-time" presentation:placeholder="false">
          <draw:text-box>
            <text:p text:style-name="a189" text:class-names="" text:cond-style-name=""><text:span text:style-name="a188" text:class-names=""/></text:p>
          </draw:text-box>
          <svg:title/>
          <svg:desc/>
        </draw:frame>
        <draw:frame draw:id="id9" presentation:style-name="a193" draw:name="Alatunnisteen paikkamerkki 5" svg:x="0in" svg:y="11.10827in" svg:width="3.5878in" svg:height="0.58425in" presentation:class="footer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frame draw:id="id10" presentation:style-name="a196" draw:name="Dian numeron paikkamerkki 6" svg:x="4.67953in" svg:y="11.10827in" svg:width="3.5878in" svg:height="0.58425in" presentation:class="page-number" presentation:placeholder="false">
          <draw:text-box>
            <text:p text:style-name="a195" text:class-names="" text:cond-style-name=""><text:span text:style-name="a1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Vertailu" style:page-layout-name="pageLayout1" draw:style-name="a198">
      <draw:frame draw:id="id34" presentation:style-name="a201" draw:name="Otsikko 1" svg:x="0.9185in" svg:y="0.39921in" svg:width="11.5in" svg:height="1.44961in" presentation:class="title" presentation:placeholder="false">
        <draw:text-box>
          <text:p text:style-name="a200" text:class-names="" text:cond-style-name=""><text:span text:style-name="a199" text:class-names="">Muokkaa ots. perustyyl. napsautt.</text:span></text:p>
        </draw:text-box>
        <svg:title/>
        <svg:desc/>
      </draw:frame>
      <draw:frame draw:id="id35" presentation:style-name="a205" draw:name="Tekstin paikkamerkki 2" svg:x="0.9185in" svg:y="1.83858in" svg:width="5.64055in" svg:height="0.90118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>Muokkaa tekstin perustyylejä</text:span></text:p>
            </text:list-item>
          </text:list>
        </draw:text-box>
        <svg:title/>
        <svg:desc/>
      </draw:frame>
      <draw:frame draw:id="id36" presentation:style-name="a209" draw:name="Sisällön paikkamerkki 3" svg:x="0.9185in" svg:y="2.73976in" svg:width="5.64055in" svg:height="4.02953in" presentation:class="title" presentation:placeholder="false">
        <draw:text-box>
          <text:list text:style-name="a208">
            <text:list-item>
              <text:p text:style-name="a207" text:class-names="" text:cond-style-name=""><text:span text:style-name="a206" text:class-names="">Muokkaa tekstin perustyylejä<text:line-break/>toinen taso<text:line-break/>kolmas taso<text:line-break/>neljäs taso<text:line-break/>viides taso</text:span></text:p>
            </text:list-item>
          </text:list>
        </draw:text-box>
        <svg:title/>
        <svg:desc/>
      </draw:frame>
      <draw:frame draw:id="id37" presentation:style-name="a213" draw:name="Tekstin paikkamerkki 4" svg:x="6.75in" svg:y="1.83858in" svg:width="5.6685in" svg:height="0.90118in" presentation:class="outline" presentation:placeholder="false">
        <draw:text-box>
          <text:list text:style-name="a212">
            <text:list-item>
              <text:p text:style-name="a211" text:class-names="" text:cond-style-name=""><text:span text:style-name="a210" text:class-names="">Muokkaa tekstin perustyylejä</text:span></text:p>
            </text:list-item>
          </text:list>
        </draw:text-box>
        <svg:title/>
        <svg:desc/>
      </draw:frame>
      <draw:frame draw:id="id38" presentation:style-name="a217" draw:name="Sisällön paikkamerkki 5" svg:x="6.75in" svg:y="2.73976in" svg:width="5.6685in" svg:height="4.02953in" presentation:class="title" presentation:placeholder="false">
        <draw:text-box>
          <text:list text:style-name="a216">
            <text:list-item>
              <text:p text:style-name="a215" text:class-names="" text:cond-style-name=""><text:span text:style-name="a214" text:class-names="">Muokkaa tekstin perustyylejä<text:line-break/>toinen taso<text:line-break/>kolmas taso<text:line-break/>neljäs taso<text:line-break/>viides taso</text:span></text:p>
            </text:list-item>
          </text:list>
        </draw:text-box>
        <svg:title/>
        <svg:desc/>
      </draw:frame>
      <draw:frame draw:id="id39" presentation:style-name="a221" draw:name="Päivämäärän paikkamerkki 6" svg:x="0.91654in" svg:y="6.95157in" svg:width="3in" svg:height="0.39921in" presentation:class="date-time" presentation:placeholder="false">
        <draw:text-box>
          <text:p text:style-name="a220" text:class-names="" text:cond-style-name=""><text:span text:style-name="a218" text:class-names=""><text:date text:fixed="false" style:data-style-name="a219">14.10.2020</text:date></text:span></text:p>
        </draw:text-box>
        <svg:title/>
        <svg:desc/>
      </draw:frame>
      <draw:frame draw:id="id40" presentation:style-name="a224" draw:name="Alatunnisteen paikkamerkki 7" svg:x="4.41653in" svg:y="6.95157in" svg:width="4.5in" svg:height="0.39921in" presentation:class="footer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41" presentation:style-name="a227" draw:name="Dian numeron paikkamerkki 8" svg:x="9.41654in" svg:y="6.95157in" svg:width="3in" svg:height="0.39921in" presentation:class="page-number" presentation:placeholder="false">
        <draw:text-box>
          <text:p text:style-name="a226" text:class-names="" text:cond-style-name=""><text:span text:style-name="a225" text:class-names=""><text:page-number style:num-format="1" text:fixed="false"/></text:span></text:p>
        </draw:text-box>
        <svg:title/>
        <svg:desc/>
      </draw:frame>
      <presentation:notes style:page-layout-name="pageLayout2" draw:style-name="a244">
        <draw:page-thumbnail svg:x="1.21063in" svg:y="0.88858in" svg:width="5.84567in" svg:height="4.38425in" presentation:class="page" draw:id="id5" presentation:style-name="a228" draw:name="Dian kuvan paikkamerkki 1">
          <svg:title/>
          <svg:desc/>
        </draw:page-thumbnail>
        <draw:frame draw:id="id6" presentation:style-name="a231" draw:name="Huomautusten paikkamerkki 2" svg:x="0.82677in" svg:y="5.55394in" svg:width="6.61378in" svg:height="5.26142in" presentation:class="notes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7" presentation:style-name="a234" draw:name="Ylätunnisteen paikkamerkki 3" svg:x="0in" svg:y="0in" svg:width="3.5878in" svg:height="0.58425in" presentation:class="header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8" presentation:style-name="a237" draw:name="Päivämäärän paikkamerkki 4" svg:x="4.67953in" svg:y="0in" svg:width="3.5878in" svg:height="0.58425in" presentation:class="date-time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9" presentation:style-name="a240" draw:name="Alatunnisteen paikkamerkki 5" svg:x="0in" svg:y="11.10827in" svg:width="3.5878in" svg:height="0.58425in" presentation:class="footer" presentation:placeholder="false">
          <draw:text-box>
            <text:p text:style-name="a239" text:class-names="" text:cond-style-name=""><text:span text:style-name="a238" text:class-names=""/></text:p>
          </draw:text-box>
          <svg:title/>
          <svg:desc/>
        </draw:frame>
        <draw:frame draw:id="id10" presentation:style-name="a243" draw:name="Dian numeron paikkamerkki 6" svg:x="4.67953in" svg:y="11.10827in" svg:width="3.5878in" svg:height="0.58425in" presentation:class="page-number" presentation:placeholder="false">
          <draw:text-box>
            <text:p text:style-name="a242" text:class-names="" text:cond-style-name=""><text:span text:style-name="a2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Vain-otsikko" style:page-layout-name="pageLayout1" draw:style-name="a245">
      <draw:frame draw:id="id42" presentation:style-name="a248" draw:name="Otsikko 1" svg:x="0.91654in" svg:y="0.39921in" svg:width="11.5in" svg:height="1.44961in" presentation:class="title" presentation:placeholder="false">
        <draw:text-box>
          <text:p text:style-name="a247" text:class-names="" text:cond-style-name=""><text:span text:style-name="a246" text:class-names="">Muokkaa ots. perustyyl. napsautt.</text:span></text:p>
        </draw:text-box>
        <svg:title/>
        <svg:desc/>
      </draw:frame>
      <draw:frame draw:id="id43" presentation:style-name="a252" draw:name="Päivämäärän paikkamerkki 2" svg:x="0.91654in" svg:y="6.95157in" svg:width="3in" svg:height="0.39921in" presentation:class="date-time" presentation:placeholder="false">
        <draw:text-box>
          <text:p text:style-name="a251" text:class-names="" text:cond-style-name=""><text:span text:style-name="a249" text:class-names=""><text:date text:fixed="false" style:data-style-name="a250">14.10.2020</text:date></text:span></text:p>
        </draw:text-box>
        <svg:title/>
        <svg:desc/>
      </draw:frame>
      <draw:frame draw:id="id44" presentation:style-name="a255" draw:name="Alatunnisteen paikkamerkki 3" svg:x="4.41653in" svg:y="6.95157in" svg:width="4.5in" svg:height="0.39921in" presentation:class="footer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45" presentation:style-name="a258" draw:name="Dian numeron paikkamerkki 4" svg:x="9.41654in" svg:y="6.95157in" svg:width="3in" svg:height="0.39921in" presentation:class="page-number" presentation:placeholder="false">
        <draw:text-box>
          <text:p text:style-name="a257" text:class-names="" text:cond-style-name=""><text:span text:style-name="a256" text:class-names=""><text:page-number style:num-format="1" text:fixed="false"/></text:span></text:p>
        </draw:text-box>
        <svg:title/>
        <svg:desc/>
      </draw:frame>
      <presentation:notes style:page-layout-name="pageLayout2" draw:style-name="a275">
        <draw:page-thumbnail svg:x="1.21063in" svg:y="0.88858in" svg:width="5.84567in" svg:height="4.38425in" presentation:class="page" draw:id="id5" presentation:style-name="a259" draw:name="Dian kuvan paikkamerkki 1">
          <svg:title/>
          <svg:desc/>
        </draw:page-thumbnail>
        <draw:frame draw:id="id6" presentation:style-name="a262" draw:name="Huomautusten paikkamerkki 2" svg:x="0.82677in" svg:y="5.55394in" svg:width="6.61378in" svg:height="5.26142in" presentation:class="notes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frame draw:id="id7" presentation:style-name="a265" draw:name="Ylätunnisteen paikkamerkki 3" svg:x="0in" svg:y="0in" svg:width="3.5878in" svg:height="0.58425in" presentation:class="header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  <draw:frame draw:id="id8" presentation:style-name="a268" draw:name="Päivämäärän paikkamerkki 4" svg:x="4.67953in" svg:y="0in" svg:width="3.5878in" svg:height="0.58425in" presentation:class="date-time" presentation:placeholder="false">
          <draw:text-box>
            <text:p text:style-name="a267" text:class-names="" text:cond-style-name=""><text:span text:style-name="a266" text:class-names=""/></text:p>
          </draw:text-box>
          <svg:title/>
          <svg:desc/>
        </draw:frame>
        <draw:frame draw:id="id9" presentation:style-name="a271" draw:name="Alatunnisteen paikkamerkki 5" svg:x="0in" svg:y="11.10827in" svg:width="3.5878in" svg:height="0.58425in" presentation:class="footer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  <draw:frame draw:id="id10" presentation:style-name="a274" draw:name="Dian numeron paikkamerkki 6" svg:x="4.67953in" svg:y="11.10827in" svg:width="3.5878in" svg:height="0.58425in" presentation:class="page-number" presentation:placeholder="false">
          <draw:text-box>
            <text:p text:style-name="a273" text:class-names="" text:cond-style-name=""><text:span text:style-name="a2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Tyhjä" style:page-layout-name="pageLayout1" draw:style-name="a276">
      <draw:frame draw:id="id46" presentation:style-name="a280" draw:name="Päivämäärän paikkamerkki 1" svg:x="0.91654in" svg:y="6.95157in" svg:width="3in" svg:height="0.39921in" presentation:class="date-time" presentation:placeholder="false">
        <draw:text-box>
          <text:p text:style-name="a279" text:class-names="" text:cond-style-name=""><text:span text:style-name="a277" text:class-names=""><text:date text:fixed="false" style:data-style-name="a278">14.10.2020</text:date></text:span></text:p>
        </draw:text-box>
        <svg:title/>
        <svg:desc/>
      </draw:frame>
      <draw:frame draw:id="id47" presentation:style-name="a283" draw:name="Alatunnisteen paikkamerkki 2" svg:x="4.41653in" svg:y="6.95157in" svg:width="4.5in" svg:height="0.3992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8" presentation:style-name="a286" draw:name="Dian numeron paikkamerkki 3" svg:x="9.41654in" svg:y="6.95157in" svg:width="3in" svg:height="0.39921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/></text:span></text:p>
        </draw:text-box>
        <svg:title/>
        <svg:desc/>
      </draw:frame>
      <draw:frame draw:id="id49" presentation:style-name="a289" draw:name="Otsikko 4" svg:x="0.66654in" svg:y="0.29921in" svg:width="11.99961in" svg:height="1.25197in" presentation:class="titl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0" presentation:style-name="a293" draw:name="Tekstin paikkamerkki 5" svg:x="0.66654in" svg:y="1.75472in" svg:width="11.99961in" svg:height="4.94961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/></text:p>
            </text:list-item>
          </text:list>
        </draw:text-box>
        <svg:title/>
        <svg:desc/>
      </draw:frame>
      <presentation:notes style:page-layout-name="pageLayout2" draw:style-name="a310">
        <draw:page-thumbnail svg:x="1.21063in" svg:y="0.88858in" svg:width="5.84567in" svg:height="4.38425in" presentation:class="page" draw:id="id5" presentation:style-name="a294" draw:name="Dian kuvan paikkamerkki 1">
          <svg:title/>
          <svg:desc/>
        </draw:page-thumbnail>
        <draw:frame draw:id="id6" presentation:style-name="a297" draw:name="Huomautusten paikkamerkki 2" svg:x="0.82677in" svg:y="5.55394in" svg:width="6.61378in" svg:height="5.26142in" presentation:class="notes" presentation:placeholder="false">
          <draw:text-box>
            <text:p text:style-name="a296" text:class-names="" text:cond-style-name=""><text:span text:style-name="a295" text:class-names=""/></text:p>
          </draw:text-box>
          <svg:title/>
          <svg:desc/>
        </draw:frame>
        <draw:frame draw:id="id7" presentation:style-name="a300" draw:name="Ylätunnisteen paikkamerkki 3" svg:x="0in" svg:y="0in" svg:width="3.5878in" svg:height="0.58425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8" presentation:style-name="a303" draw:name="Päivämäärän paikkamerkki 4" svg:x="4.67953in" svg:y="0in" svg:width="3.5878in" svg:height="0.58425in" presentation:class="date-time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9" presentation:style-name="a306" draw:name="Alatunnisteen paikkamerkki 5" svg:x="0in" svg:y="11.10827in" svg:width="3.5878in" svg:height="0.58425in" presentation:class="footer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10" presentation:style-name="a309" draw:name="Dian numeron paikkamerkki 6" svg:x="4.67953in" svg:y="11.10827in" svg:width="3.5878in" svg:height="0.58425in" presentation:class="page-number" presentation:placeholder="false">
          <draw:text-box>
            <text:p text:style-name="a308" text:class-names="" text:cond-style-name=""><text:span text:style-name="a3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Kuvatekstillinen-sisältö" style:page-layout-name="pageLayout1" draw:style-name="a311">
      <draw:frame draw:id="id51" presentation:style-name="a314" draw:name="Otsikko 1" svg:x="0.9185in" svg:y="0.5in" svg:width="4.30039in" svg:height="1.75in" presentation:class="title" presentation:placeholder="false">
        <draw:text-box>
          <text:p text:style-name="a313" text:class-names="" text:cond-style-name=""><text:span text:style-name="a312" text:class-names="">Muokkaa ots. perustyyl. napsautt.</text:span></text:p>
        </draw:text-box>
        <svg:title/>
        <svg:desc/>
      </draw:frame>
      <draw:frame draw:id="id52" presentation:style-name="a318" draw:name="Sisällön paikkamerkki 2" svg:x="5.6685in" svg:y="1.07992in" svg:width="6.75in" svg:height="5.32992in" presentation:class="title" presentation:placeholder="false">
        <draw:text-box>
          <text:list text:style-name="a317">
            <text:list-item>
              <text:p text:style-name="a316" text:class-names="" text:cond-style-name=""><text:span text:style-name="a315" text:class-names="">Muokkaa tekstin perustyylejä<text:line-break/>toinen taso<text:line-break/>kolmas taso<text:line-break/>neljäs taso<text:line-break/>viides taso</text:span></text:p>
            </text:list-item>
          </text:list>
        </draw:text-box>
        <svg:title/>
        <svg:desc/>
      </draw:frame>
      <draw:frame draw:id="id53" presentation:style-name="a322" draw:name="Tekstin paikkamerkki 3" svg:x="0.9185in" svg:y="2.25in" svg:width="4.30039in" svg:height="4.1685in" presentation:class="outline" presentation:placeholder="false">
        <draw:text-box>
          <text:list text:style-name="a321">
            <text:list-item>
              <text:p text:style-name="a320" text:class-names="" text:cond-style-name=""><text:span text:style-name="a319" text:class-names="">Muokkaa tekstin perustyylejä</text:span></text:p>
            </text:list-item>
          </text:list>
        </draw:text-box>
        <svg:title/>
        <svg:desc/>
      </draw:frame>
      <draw:frame draw:id="id54" presentation:style-name="a326" draw:name="Päivämäärän paikkamerkki 4" svg:x="0.91654in" svg:y="6.95157in" svg:width="3in" svg:height="0.39921in" presentation:class="date-time" presentation:placeholder="false">
        <draw:text-box>
          <text:p text:style-name="a325" text:class-names="" text:cond-style-name=""><text:span text:style-name="a323" text:class-names=""><text:date text:fixed="false" style:data-style-name="a324">14.10.2020</text:date></text:span></text:p>
        </draw:text-box>
        <svg:title/>
        <svg:desc/>
      </draw:frame>
      <draw:frame draw:id="id55" presentation:style-name="a329" draw:name="Alatunnisteen paikkamerkki 5" svg:x="4.41653in" svg:y="6.95157in" svg:width="4.5in" svg:height="0.39921in" presentation:class="footer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56" presentation:style-name="a332" draw:name="Dian numeron paikkamerkki 6" svg:x="9.41654in" svg:y="6.95157in" svg:width="3in" svg:height="0.39921in" presentation:class="page-number" presentation:placeholder="false">
        <draw:text-box>
          <text:p text:style-name="a331" text:class-names="" text:cond-style-name=""><text:span text:style-name="a330" text:class-names=""><text:page-number style:num-format="1" text:fixed="false"/></text:span></text:p>
        </draw:text-box>
        <svg:title/>
        <svg:desc/>
      </draw:frame>
      <presentation:notes style:page-layout-name="pageLayout2" draw:style-name="a349">
        <draw:page-thumbnail svg:x="1.21063in" svg:y="0.88858in" svg:width="5.84567in" svg:height="4.38425in" presentation:class="page" draw:id="id5" presentation:style-name="a333" draw:name="Dian kuvan paikkamerkki 1">
          <svg:title/>
          <svg:desc/>
        </draw:page-thumbnail>
        <draw:frame draw:id="id6" presentation:style-name="a336" draw:name="Huomautusten paikkamerkki 2" svg:x="0.82677in" svg:y="5.55394in" svg:width="6.61378in" svg:height="5.26142in" presentation:class="notes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7" presentation:style-name="a339" draw:name="Ylätunnisteen paikkamerkki 3" svg:x="0in" svg:y="0in" svg:width="3.5878in" svg:height="0.58425in" presentation:class="header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8" presentation:style-name="a342" draw:name="Päivämäärän paikkamerkki 4" svg:x="4.67953in" svg:y="0in" svg:width="3.5878in" svg:height="0.58425in" presentation:class="date-time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9" presentation:style-name="a345" draw:name="Alatunnisteen paikkamerkki 5" svg:x="0in" svg:y="11.10827in" svg:width="3.5878in" svg:height="0.58425in" presentation:class="foot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10" presentation:style-name="a348" draw:name="Dian numeron paikkamerkki 6" svg:x="4.67953in" svg:y="11.10827in" svg:width="3.5878in" svg:height="0.58425in" presentation:class="page-number" presentation:placeholder="false">
          <draw:text-box>
            <text:p text:style-name="a347" text:class-names="" text:cond-style-name=""><text:span text:style-name="a3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Kuvatekstillinen-kuva" style:page-layout-name="pageLayout1" draw:style-name="a350">
      <draw:frame draw:id="id57" presentation:style-name="a353" draw:name="Otsikko 1" svg:x="0.9185in" svg:y="0.5in" svg:width="4.30039in" svg:height="1.75in" presentation:class="title" presentation:placeholder="false">
        <draw:text-box>
          <text:p text:style-name="a352" text:class-names="" text:cond-style-name=""><text:span text:style-name="a351" text:class-names="">Muokkaa ots. perustyyl. napsautt.</text:span></text:p>
        </draw:text-box>
        <svg:title/>
        <svg:desc/>
      </draw:frame>
      <draw:frame draw:id="id58" presentation:style-name="a356" draw:name="Kuvan paikkamerkki 2" svg:x="5.6685in" svg:y="1.07992in" svg:width="6.75in" svg:height="5.32992in" presentation:class="title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59" presentation:style-name="a360" draw:name="Tekstin paikkamerkki 3" svg:x="0.9185in" svg:y="2.25in" svg:width="4.30039in" svg:height="4.1685in" presentation:class="outline" presentation:placeholder="false">
        <draw:text-box>
          <text:list text:style-name="a359">
            <text:list-item>
              <text:p text:style-name="a358" text:class-names="" text:cond-style-name=""><text:span text:style-name="a357" text:class-names="">Muokkaa tekstin perustyylejä</text:span></text:p>
            </text:list-item>
          </text:list>
        </draw:text-box>
        <svg:title/>
        <svg:desc/>
      </draw:frame>
      <draw:frame draw:id="id60" presentation:style-name="a364" draw:name="Päivämäärän paikkamerkki 4" svg:x="0.91654in" svg:y="6.95157in" svg:width="3in" svg:height="0.39921in" presentation:class="date-time" presentation:placeholder="false">
        <draw:text-box>
          <text:p text:style-name="a363" text:class-names="" text:cond-style-name=""><text:span text:style-name="a361" text:class-names=""><text:date text:fixed="false" style:data-style-name="a362">14.10.2020</text:date></text:span></text:p>
        </draw:text-box>
        <svg:title/>
        <svg:desc/>
      </draw:frame>
      <draw:frame draw:id="id61" presentation:style-name="a367" draw:name="Alatunnisteen paikkamerkki 5" svg:x="4.41653in" svg:y="6.95157in" svg:width="4.5in" svg:height="0.39921in" presentation:class="footer" presentation:placeholder="false">
        <draw:text-box>
          <text:p text:style-name="a366" text:class-names="" text:cond-style-name=""><text:span text:style-name="a365" text:class-names=""/></text:p>
        </draw:text-box>
        <svg:title/>
        <svg:desc/>
      </draw:frame>
      <draw:frame draw:id="id62" presentation:style-name="a370" draw:name="Dian numeron paikkamerkki 6" svg:x="9.41654in" svg:y="6.95157in" svg:width="3in" svg:height="0.39921in" presentation:class="page-number" presentation:placeholder="false">
        <draw:text-box>
          <text:p text:style-name="a369" text:class-names="" text:cond-style-name=""><text:span text:style-name="a368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page-thumbnail svg:x="1.21063in" svg:y="0.88858in" svg:width="5.84567in" svg:height="4.38425in" presentation:class="page" draw:id="id5" presentation:style-name="a371" draw:name="Dian kuvan paikkamerkki 1">
          <svg:title/>
          <svg:desc/>
        </draw:page-thumbnail>
        <draw:frame draw:id="id6" presentation:style-name="a374" draw:name="Huomautusten paikkamerkki 2" svg:x="0.82677in" svg:y="5.55394in" svg:width="6.61378in" svg:height="5.26142in" presentation:class="notes" presentation:placeholder="false">
          <draw:text-box>
            <text:p text:style-name="a373" text:class-names="" text:cond-style-name=""><text:span text:style-name="a372" text:class-names=""/></text:p>
          </draw:text-box>
          <svg:title/>
          <svg:desc/>
        </draw:frame>
        <draw:frame draw:id="id7" presentation:style-name="a377" draw:name="Ylätunnisteen paikkamerkki 3" svg:x="0in" svg:y="0in" svg:width="3.5878in" svg:height="0.58425in" presentation:class="header" presentation:placeholder="false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  <draw:frame draw:id="id8" presentation:style-name="a380" draw:name="Päivämäärän paikkamerkki 4" svg:x="4.67953in" svg:y="0in" svg:width="3.5878in" svg:height="0.58425in" presentation:class="date-time" presentation:placeholder="false">
          <draw:text-box>
            <text:p text:style-name="a379" text:class-names="" text:cond-style-name=""><text:span text:style-name="a378" text:class-names=""/></text:p>
          </draw:text-box>
          <svg:title/>
          <svg:desc/>
        </draw:frame>
        <draw:frame draw:id="id9" presentation:style-name="a383" draw:name="Alatunnisteen paikkamerkki 5" svg:x="0in" svg:y="11.10827in" svg:width="3.5878in" svg:height="0.58425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Dian numeron paikkamerkki 6" svg:x="4.67953in" svg:y="11.10827in" svg:width="3.5878in" svg:height="0.58425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Otsikko-ja-pystysuora-teksti" style:page-layout-name="pageLayout1" draw:style-name="a388">
      <draw:frame draw:id="id63" presentation:style-name="a391" draw:name="Otsikko 1" svg:x="0.91654in" svg:y="0.39921in" svg:width="11.5in" svg:height="1.44961in" presentation:class="title" presentation:placeholder="false">
        <draw:text-box>
          <text:p text:style-name="a390" text:class-names="" text:cond-style-name=""><text:span text:style-name="a389" text:class-names="">Muokkaa ots. perustyyl. napsautt.</text:span></text:p>
        </draw:text-box>
        <svg:title/>
        <svg:desc/>
      </draw:frame>
      <draw:frame draw:id="id64" presentation:style-name="a407" draw:name="Pystysuoran tekstin paikkamerkki 2" svg:x="0.91654in" svg:y="1.99646in" svg:width="11.5in" svg:height="4.75866in" presentation:class="outline" presentation:placeholder="false">
        <draw:text-box>
          <text:list text:style-name="a394">
            <text:list-item>
              <text:p text:style-name="a393" text:class-names="" text:cond-style-name=""><text:span text:style-name="a392" text:class-names="">Muokkaa tekstin perustyylejä</text:span></text:p>
            </text:list-item>
          </text:list>
          <text:list text:style-name="a397">
            <text:list-item>
              <text:list text:style-name="a397">
                <text:list-item>
                  <text:p text:style-name="a396" text:class-names="" text:cond-style-name=""><text:span text:style-name="a395" text:class-names="">toinen taso</text:span></text:p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p text:style-name="a399" text:class-names="" text:cond-style-name=""><text:span text:style-name="a398" text:class-names="">kolmas taso</text:span></text:p>
                    </text:list-item>
                  </text:list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list text:style-name="a403">
                        <text:list-item>
                          <text:p text:style-name="a402" text:class-names="" text:cond-style-name=""><text:span text:style-name="a401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list text:style-name="a406">
                            <text:list-item>
                              <text:p text:style-name="a405" text:class-names="" text:cond-style-name=""><text:span text:style-name="a404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411" draw:name="Päivämäärän paikkamerkki 3" svg:x="0.91654in" svg:y="6.95157in" svg:width="3in" svg:height="0.39921in" presentation:class="date-time" presentation:placeholder="false">
        <draw:text-box>
          <text:p text:style-name="a410" text:class-names="" text:cond-style-name=""><text:span text:style-name="a408" text:class-names=""><text:date text:fixed="false" style:data-style-name="a409">14.10.2020</text:date></text:span></text:p>
        </draw:text-box>
        <svg:title/>
        <svg:desc/>
      </draw:frame>
      <draw:frame draw:id="id66" presentation:style-name="a414" draw:name="Alatunnisteen paikkamerkki 4" svg:x="4.41653in" svg:y="6.95157in" svg:width="4.5in" svg:height="0.39921in" presentation:class="footer" presentation:placeholder="false">
        <draw:text-box>
          <text:p text:style-name="a413" text:class-names="" text:cond-style-name=""><text:span text:style-name="a412" text:class-names=""/></text:p>
        </draw:text-box>
        <svg:title/>
        <svg:desc/>
      </draw:frame>
      <draw:frame draw:id="id67" presentation:style-name="a417" draw:name="Dian numeron paikkamerkki 5" svg:x="9.41654in" svg:y="6.95157in" svg:width="3in" svg:height="0.39921in" presentation:class="page-number" presentation:placeholder="false">
        <draw:text-box>
          <text:p text:style-name="a416" text:class-names="" text:cond-style-name=""><text:span text:style-name="a415" text:class-names=""><text:page-number style:num-format="1" text:fixed="false"/></text:span></text:p>
        </draw:text-box>
        <svg:title/>
        <svg:desc/>
      </draw:frame>
      <presentation:notes style:page-layout-name="pageLayout2" draw:style-name="a434">
        <draw:page-thumbnail svg:x="1.21063in" svg:y="0.88858in" svg:width="5.84567in" svg:height="4.38425in" presentation:class="page" draw:id="id5" presentation:style-name="a418" draw:name="Dian kuvan paikkamerkki 1">
          <svg:title/>
          <svg:desc/>
        </draw:page-thumbnail>
        <draw:frame draw:id="id6" presentation:style-name="a421" draw:name="Huomautusten paikkamerkki 2" svg:x="0.82677in" svg:y="5.55394in" svg:width="6.61378in" svg:height="5.26142in" presentation:class="notes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7" presentation:style-name="a424" draw:name="Ylätunnisteen paikkamerkki 3" svg:x="0in" svg:y="0in" svg:width="3.5878in" svg:height="0.58425in" presentation:class="head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8" presentation:style-name="a427" draw:name="Päivämäärän paikkamerkki 4" svg:x="4.67953in" svg:y="0in" svg:width="3.5878in" svg:height="0.58425in" presentation:class="date-time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9" presentation:style-name="a430" draw:name="Alatunnisteen paikkamerkki 5" svg:x="0in" svg:y="11.10827in" svg:width="3.5878in" svg:height="0.58425in" presentation:class="footer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10" presentation:style-name="a433" draw:name="Dian numeron paikkamerkki 6" svg:x="4.67953in" svg:y="11.10827in" svg:width="3.5878in" svg:height="0.58425in" presentation:class="page-number" presentation:placeholder="false">
          <draw:text-box>
            <text:p text:style-name="a432" text:class-names="" text:cond-style-name=""><text:span text:style-name="a4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Pystysuora-otsikko-ja-teksti" style:page-layout-name="pageLayout1" draw:style-name="a435">
      <draw:frame draw:id="id68" presentation:style-name="a438" draw:name="Pystysuora otsikko 1" svg:x="9.54173in" svg:y="0.39921in" svg:width="2.8748in" svg:height="6.35591in" presentation:class="title" presentation:placeholder="false">
        <draw:text-box>
          <text:p text:style-name="a437" text:class-names="" text:cond-style-name=""><text:span text:style-name="a436" text:class-names="">Muokkaa ots. perustyyl. napsautt.</text:span></text:p>
        </draw:text-box>
        <svg:title/>
        <svg:desc/>
      </draw:frame>
      <draw:frame draw:id="id69" presentation:style-name="a454" draw:name="Pystysuoran tekstin paikkamerkki 2" svg:x="0.91654in" svg:y="0.39921in" svg:width="8.45827in" svg:height="6.35591in" presentation:class="outline" presentation:placeholder="false">
        <draw:text-box>
          <text:list text:style-name="a441">
            <text:list-item>
              <text:p text:style-name="a440" text:class-names="" text:cond-style-name=""><text:span text:style-name="a439" text:class-names="">Muokkaa tekstin perustyylejä</text:span></text:p>
            </text:list-item>
          </text:list>
          <text:list text:style-name="a444">
            <text:list-item>
              <text:list text:style-name="a444">
                <text:list-item>
                  <text:p text:style-name="a443" text:class-names="" text:cond-style-name=""><text:span text:style-name="a442" text:class-names="">toinen taso</text:span></text:p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p text:style-name="a446" text:class-names="" text:cond-style-name=""><text:span text:style-name="a445" text:class-names="">kolmas taso</text:span></text:p>
                    </text:list-item>
                  </text:list>
                </text:list-item>
              </text:list>
            </text:list-item>
          </text:list>
          <text:list text:style-name="a450">
            <text:list-item>
              <text:list text:style-name="a450">
                <text:list-item>
                  <text:list text:style-name="a450">
                    <text:list-item>
                      <text:list text:style-name="a450">
                        <text:list-item>
                          <text:p text:style-name="a449" text:class-names="" text:cond-style-name=""><text:span text:style-name="a44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3">
            <text:list-item>
              <text:list text:style-name="a453">
                <text:list-item>
                  <text:list text:style-name="a453">
                    <text:list-item>
                      <text:list text:style-name="a453">
                        <text:list-item>
                          <text:list text:style-name="a453">
                            <text:list-item>
                              <text:p text:style-name="a452" text:class-names="" text:cond-style-name=""><text:span text:style-name="a451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458" draw:name="Päivämäärän paikkamerkki 3" svg:x="0.91654in" svg:y="6.95157in" svg:width="3in" svg:height="0.39921in" presentation:class="date-time" presentation:placeholder="false">
        <draw:text-box>
          <text:p text:style-name="a457" text:class-names="" text:cond-style-name=""><text:span text:style-name="a455" text:class-names=""><text:date text:fixed="false" style:data-style-name="a456">14.10.2020</text:date></text:span></text:p>
        </draw:text-box>
        <svg:title/>
        <svg:desc/>
      </draw:frame>
      <draw:frame draw:id="id71" presentation:style-name="a461" draw:name="Alatunnisteen paikkamerkki 4" svg:x="4.41653in" svg:y="6.95157in" svg:width="4.5in" svg:height="0.39921in" presentation:class="footer" presentation:placeholder="false">
        <draw:text-box>
          <text:p text:style-name="a460" text:class-names="" text:cond-style-name=""><text:span text:style-name="a459" text:class-names=""/></text:p>
        </draw:text-box>
        <svg:title/>
        <svg:desc/>
      </draw:frame>
      <draw:frame draw:id="id72" presentation:style-name="a464" draw:name="Dian numeron paikkamerkki 5" svg:x="9.41654in" svg:y="6.95157in" svg:width="3in" svg:height="0.39921in" presentation:class="page-number" presentation:placeholder="false">
        <draw:text-box>
          <text:p text:style-name="a463" text:class-names="" text:cond-style-name=""><text:span text:style-name="a462" text:class-names=""><text:page-number style:num-format="1" text:fixed="false"/></text:span></text:p>
        </draw:text-box>
        <svg:title/>
        <svg:desc/>
      </draw:frame>
      <presentation:notes style:page-layout-name="pageLayout2" draw:style-name="a481">
        <draw:page-thumbnail svg:x="1.21063in" svg:y="0.88858in" svg:width="5.84567in" svg:height="4.38425in" presentation:class="page" draw:id="id5" presentation:style-name="a465" draw:name="Dian kuvan paikkamerkki 1">
          <svg:title/>
          <svg:desc/>
        </draw:page-thumbnail>
        <draw:frame draw:id="id6" presentation:style-name="a468" draw:name="Huomautusten paikkamerkki 2" svg:x="0.82677in" svg:y="5.55394in" svg:width="6.61378in" svg:height="5.26142in" presentation:class="notes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7" presentation:style-name="a471" draw:name="Ylätunnisteen paikkamerkki 3" svg:x="0in" svg:y="0in" svg:width="3.5878in" svg:height="0.58425in" presentation:class="header" presentation:placeholder="false">
          <draw:text-box>
            <text:p text:style-name="a470" text:class-names="" text:cond-style-name=""><text:span text:style-name="a469" text:class-names=""/></text:p>
          </draw:text-box>
          <svg:title/>
          <svg:desc/>
        </draw:frame>
        <draw:frame draw:id="id8" presentation:style-name="a474" draw:name="Päivämäärän paikkamerkki 4" svg:x="4.67953in" svg:y="0in" svg:width="3.5878in" svg:height="0.58425in" presentation:class="date-time" presentation:placeholder="false">
          <draw:text-box>
            <text:p text:style-name="a473" text:class-names="" text:cond-style-name=""><text:span text:style-name="a472" text:class-names=""/></text:p>
          </draw:text-box>
          <svg:title/>
          <svg:desc/>
        </draw:frame>
        <draw:frame draw:id="id9" presentation:style-name="a477" draw:name="Alatunnisteen paikkamerkki 5" svg:x="0in" svg:y="11.10827in" svg:width="3.5878in" svg:height="0.58425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Dian numeron paikkamerkki 6" svg:x="4.67953in" svg:y="11.10827in" svg:width="3.5878in" svg:height="0.58425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482">
      <draw:frame draw:id="id73" presentation:style-name="a485" draw:name="Ylätunnisteen paikkamerkki 1" svg:x="0in" svg:y="0in" svg:width="3.5878in" svg:height="0.58425in" presentation:class="header" presentation:placeholder="false">
        <draw:text-box>
          <text:p text:style-name="a484" text:class-names="" text:cond-style-name=""><text:span text:style-name="a483" text:class-names=""/></text:p>
        </draw:text-box>
        <svg:title/>
        <svg:desc/>
      </draw:frame>
      <draw:frame draw:id="id74" presentation:style-name="a488" draw:name="Päivämäärän paikkamerkki 2" svg:x="4.67953in" svg:y="0in" svg:width="3.5878in" svg:height="0.58425in" presentation:class="date-time" presentation:placeholder="false">
        <draw:text-box>
          <text:p text:style-name="a487" text:class-names="" text:cond-style-name=""><text:span text:style-name="a486" text:class-names=""/></text:p>
        </draw:text-box>
        <svg:title/>
        <svg:desc/>
      </draw:frame>
      <draw:frame draw:id="id75" presentation:style-name="a491" draw:name="Alatunnisteen paikkamerkki 3" svg:x="0in" svg:y="11.10827in" svg:width="3.5878in" svg:height="0.58425in" presentation:class="footer" presentation:placeholder="false">
        <draw:text-box>
          <text:p text:style-name="a490" text:class-names="" text:cond-style-name=""><text:span text:style-name="a489" text:class-names=""/></text:p>
        </draw:text-box>
        <svg:title/>
        <svg:desc/>
      </draw:frame>
      <draw:frame draw:id="id76" presentation:style-name="a494" draw:name="Dian numeron paikkamerkki 4" svg:x="4.67953in" svg:y="11.10827in" svg:width="3.5878in" svg:height="0.58425in" presentation:class="page-number" presentation:placeholder="false">
        <draw:text-box>
          <text:p text:style-name="a493" text:class-names="" text:cond-style-name=""><text:span text:style-name="a492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2. tunti</dc:title>
    <meta:initial-creator>Maria Lind</meta:initial-creator>
    <dc:creator>Maria Lind</dc:creator>
    <meta:creation-date>2019-02-05T15:01:25Z</meta:creation-date>
    <dc:date>2020-10-14T12:44:43Z</dc:date>
    <meta:editing-cycles>19</meta:editing-cycles>
    <meta:editing-duration>PT48937S</meta:editing-duration>
    <meta:document-statistic meta:paragraph-count="72" meta:word-count="474"/>
  </office:meta>
</office:document-meta>
</file>