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7.953cm" fo:min-width="21.401cm" fo:padding-top="0.127cm" fo:padding-bottom="0.127cm" fo:padding-left="0.254cm" fo:padding-right="0.254cm" fo:wrap-option="no-wrap"/>
    </style:style>
    <style:style style:name="pr1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Otsikkodia-notes">
      <style:graphic-properties draw:fill-color="#ffffff" fo:min-height="13.364cm"/>
    </style:style>
    <style:style style:name="pr3" style:family="presentation" style:parent-style-name="Master1-Layout7-blank-Tyhjä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18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ff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2pt" fo:letter-spacing="normal" fo:language="fi" fo:country="FI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Otsikkodia" presentation:presentation-page-layout-name="AL1T33">
        <draw:frame draw:name="Otsikko 1" presentation:style-name="pr1" draw:text-style-name="P2" draw:layer="layout" svg:width="25.4cm" svg:height="6.632cm" svg:x="4.233cm" svg:y="3.118cm" presentation:class="title">
          <draw:text-box>
            <text:p text:style-name="P1"><text:span text:style-name="T1">Objek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Tyhjä" presentation:presentation-page-layout-name="AL2T13">
        <draw:frame draw:name="Tekstiruutu 1" draw:style-name="gr2" draw:text-style-name="P2" draw:layer="layout" svg:width="21.909cm" svg:height="8.207cm" svg:x="7.112cm" svg:y="3.885cm">
          <draw:text-box>
            <text:p text:style-name="P3"><text:span text:style-name="T2">Jos objekti on monikkosana tai kaikki (tietyt), objektin sija on </text:span><text:span text:style-name="T3">monikon nominatiivi</text:span></text:p>
            <text:p text:style-name="P3"><text:span text:style-name="T3"/></text:p>
            <text:p text:style-name="P3"><text:span text:style-name="T2">Jos objekti on vain osa tai ei tiedetä tarkkaa määrä, objektin sija on </text:span><text:span text:style-name="T3">partitiivi</text:span></text:p>
            <text:p text:style-name="P3"><text:span text:style-name="T2"/></text:p>
            <text:p text:style-name="P3"><text:span text:style-name="T2">Jos objekti on yksi kokonainen, objektin sija on </text:span><text:span text:style-name="T3">genetiivi</text:span><text:span text:style-name="T4"> (akkusatiivi)</text:span></text:p>
            <text:p text:style-name="P3"><text:span text:style-name="T2"/></text:p>
            <text:p text:style-name="P3"><text:span text:style-name="T2">Jos lause on negatiivinen, objektin sija on </text:span><text:span text:style-name="T3">partitiivi</text:span><text:span text:style-name="T2">.</text:span></text:p>
            <text:p text:style-name="P3"><text:span text:style-name="T2"/></text:p>
            <text:p text:style-name="P3"><text:span text:style-name="T2"/></text:p>
            <text:p text:style-name="P3"><text:span text:style-name="T5">Tehtävä kirjasta</text:span></text:p>
            <text:p text:style-name="P3"><text:span text:style-name="T6">Hanna Aho, Susanne Gerstler, Hanna Willberg: </text:span><text:span text:style-name="T7">No niin! 1, </text:span><text:span text:style-name="T5">Otava 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että_20_ja_20_reunaviivaa" style:display-name="Objekti ilman täytettä ja reuna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Office-teema-background" style:family="presentation">
      <style:graphic-properties draw:stroke="none" draw:fill="solid" draw:fill-color="#ffffff"/>
      <style:text-properties style:letter-kerning="true"/>
    </style:style>
    <style:style style:name="Master1-Office-te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ee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eema-outline1" style:family="presentation">
      <style:graphic-properties draw:stroke="none" draw:fill="none">
        <text:list-style style:name="Master1-Office-te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outline2" style:family="presentation" style:parent-style-name="Master1-Office-teema-outline1">
      <style:paragraph-properties fo:margin-top="0cm" fo:margin-bottom="0.4cm"/>
      <style:text-properties fo:font-size="28pt" style:font-size-asian="28pt" style:font-size-complex="28pt"/>
    </style:style>
    <style:style style:name="Master1-Office-teema-outline3" style:family="presentation" style:parent-style-name="Master1-Office-teema-outline2">
      <style:paragraph-properties fo:margin-top="0cm" fo:margin-bottom="0.3cm"/>
      <style:text-properties fo:font-size="24pt" style:font-size-asian="24pt" style:font-size-complex="24pt"/>
    </style:style>
    <style:style style:name="Master1-Office-teema-outline4" style:family="presentation" style:parent-style-name="Master1-Office-teema-outline3">
      <style:paragraph-properties fo:margin-top="0cm" fo:margin-bottom="0.2cm"/>
      <style:text-properties fo:font-size="20pt" style:font-size-asian="20pt" style:font-size-complex="20pt"/>
    </style:style>
    <style:style style:name="Master1-Office-teema-outline5" style:family="presentation" style:parent-style-name="Master1-Office-teema-outline4">
      <style:paragraph-properties fo:margin-top="0cm" fo:margin-bottom="0.1cm"/>
      <style:text-properties fo:font-size="20pt" style:font-size-asian="20pt" style:font-size-complex="20pt"/>
    </style:style>
    <style:style style:name="Master1-Office-teema-outline6" style:family="presentation" style:parent-style-name="Master1-Office-teema-outline5">
      <style:paragraph-properties fo:margin-top="0cm" fo:margin-bottom="0.1cm"/>
      <style:text-properties fo:font-size="20pt" style:font-size-asian="20pt" style:font-size-complex="20pt"/>
    </style:style>
    <style:style style:name="Master1-Office-teema-outline7" style:family="presentation" style:parent-style-name="Master1-Office-teema-outline6">
      <style:paragraph-properties fo:margin-top="0cm" fo:margin-bottom="0.1cm"/>
      <style:text-properties fo:font-size="20pt" style:font-size-asian="20pt" style:font-size-complex="20pt"/>
    </style:style>
    <style:style style:name="Master1-Office-teema-outline8" style:family="presentation" style:parent-style-name="Master1-Office-teema-outline7">
      <style:paragraph-properties fo:margin-top="0cm" fo:margin-bottom="0.1cm"/>
      <style:text-properties fo:font-size="20pt" style:font-size-asian="20pt" style:font-size-complex="20pt"/>
    </style:style>
    <style:style style:name="Master1-Office-teema-outline9" style:family="presentation" style:parent-style-name="Master1-Office-teema-outline8">
      <style:paragraph-properties fo:margin-top="0cm" fo:margin-bottom="0.1cm"/>
      <style:text-properties fo:font-size="20pt" style:font-size-asian="20pt" style:font-size-complex="20pt"/>
    </style:style>
    <style:style style:name="Master1-Office-teema-subtitle" style:family="presentation">
      <style:graphic-properties draw:stroke="none" draw:fill="none" draw:textarea-vertical-align="middle">
        <text:list-style style:name="Master1-Office-te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eema-title" style:family="presentation">
      <style:graphic-properties draw:stroke="none" draw:fill="none" draw:textarea-vertical-align="middle">
        <text:list-style style:name="Master1-Office-te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cm" fo:margin-bottom="0.4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cm" fo:margin-bottom="0.3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cm" fo:margin-bottom="0.2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cm" fo:margin-bottom="0.1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cm" fo:margin-bottom="0.1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cm" fo:margin-bottom="0.4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cm" fo:margin-bottom="0.3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cm" fo:margin-bottom="0.2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cm" fo:margin-bottom="0.1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cm" fo:margin-bottom="0.4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cm" fo:margin-bottom="0.3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cm" fo:margin-bottom="0.2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cm" fo:margin-bottom="0.1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cm" fo:margin-bottom="0.4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cm" fo:margin-bottom="0.3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cm" fo:margin-bottom="0.2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cm" fo:margin-bottom="0.1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cm" fo:margin-bottom="0.4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cm" fo:margin-bottom="0.3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cm" fo:margin-bottom="0.2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cm" fo:margin-bottom="0.1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cm" fo:margin-bottom="0.4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cm" fo:margin-bottom="0.3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cm" fo:margin-bottom="0.2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cm" fo:margin-bottom="0.1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cm" fo:margin-bottom="0.1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cm" fo:margin-bottom="0.1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cm" fo:margin-bottom="0.1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cm" fo:margin-bottom="0.1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cm" fo:margin-bottom="0.4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cm" fo:margin-bottom="0.3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cm" fo:margin-bottom="0.2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cm" fo:margin-bottom="0.1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cm" fo:margin-bottom="0.4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cm" fo:margin-bottom="0.3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cm" fo:margin-bottom="0.2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cm" fo:margin-bottom="0.1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cm" fo:margin-bottom="0.4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cm" fo:margin-bottom="0.3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cm" fo:margin-bottom="0.2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cm" fo:margin-bottom="0.1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eem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eem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eem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eem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eem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eem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Otsikkod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Otsikkodi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Otsikkodi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Otsikko-ja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Otsikko-ja-sisält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Otsikko-ja-sisält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Osan-ylätunnis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Osan-ylätunnist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Osan-ylätunnist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Kaksi-sisältökohdet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Kaksi-sisältökohdett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Kaksi-sisältökohdett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Vertai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Vertailu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Vertailu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Vain-otsikk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Vain-otsikk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Vain-otsikk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Tyhjä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Tyhjä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Tyhjä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Kuvatekstillinen-sisält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Kuvatekstillinen-sisält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Kuvatekstillinen-sisältö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Kuvatekstillinen-sisältö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Kuvatekstillinen-kuv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Kuvatekstillinen-kuv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Kuvatekstillinen-kuv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Kuvatekstillinen-kuv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Otsikko-ja-pystysuor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Otsikko-ja-pystysuora-teksti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Pystysuora-otsikko-ja-tek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Pystysuora-otsikko-ja-tekst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Calibri Light'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Calibri Light'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Calibri Light'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Master1-Office-teema" style:page-layout-name="PM1" draw:style-name="Mdp1">
      <draw:frame draw:name="Otsikon paikkamerkki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2" draw:text-style-name="MP4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Office-teema-title" draw:layer="backgroundobjects" svg:width="14.848cm" svg:height="11.136cm" svg:x="3.075cm" svg:y="2.257cm" presentation:class="page"/>
        <draw:frame presentation:style-name="Master1-Office-teem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-title-Otsikkodia" style:page-layout-name="PM1" draw:style-name="Mdp1">
      <draw:frame draw:name="Otsikk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7">Muokkaa ots. perustyyl. napsautt.</text:span></text:p>
        </draw:text-box>
      </draw:frame>
      <draw:frame draw:name="Alaotsikk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3">Muokkaa alaotsikon perustyyliä napsautt.</text:span></text:p>
        </draw:text-box>
      </draw:frame>
      <draw:frame draw:name="Päivämäärän paikkamerkki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1-title-Otsikkodia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1-title-Otsikkodia-title" draw:layer="backgroundobjects" svg:width="0cm" svg:height="0cm" svg:x="0cm" svg:y="2.257cm" presentation:class="page"/>
        <draw:frame presentation:style-name="Master1-Layout1-title-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2-obj-Otsikko-ja-sisältö" style:page-layout-name="PM1" draw:style-name="Mdp1">
      <draw:frame draw:name="Otsikk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14" draw:text-style-name="MP4" draw:layer="backgroundobjects" svg:width="29.21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2-obj-Otsikko-ja-sisältö-title" draw:layer="backgroundobjects" svg:width="0cm" svg:height="0cm" svg:x="0cm" svg:y="2.257cm" presentation:class="page"/>
        <draw:frame presentation:style-name="Master1-Layout2-obj-Otsikko-ja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3-secHead-Osan-ylätunniste" style:page-layout-name="PM1" draw:style-name="Mdp1">
      <draw:frame draw:name="Otsikk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7">Muokkaa ots. perustyyl. napsautt.</text:span></text:p>
        </draw:text-box>
      </draw:frame>
      <draw:frame draw:name="Tekstin paikkamerkki 2" presentation:style-name="Mpr20" draw:text-style-name="MP4" draw:layer="backgroundobjects" svg:width="29.21cm" svg:height="4.167cm" svg:x="2.311cm" svg:y="12.749cm" presentation:class="outline">
        <draw:text-box>
          <text:list text:style-name="ML6">
            <text:list-item>
              <text:p text:style-name="MP14"><text:span text:style-name="MT8">Muokkaa tekstin perustyylejä</text:span></text:p>
            </text:list-item>
          </text:list>
        </draw:text-box>
      </draw:frame>
      <draw:frame draw:name="Päivämäärän paikkamerkki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3-secHead-Osan-ylätunniste-title" draw:layer="backgroundobjects" svg:width="0cm" svg:height="0cm" svg:x="0cm" svg:y="2.257cm" presentation:class="page"/>
        <draw:frame presentation:style-name="Master1-Layout3-secHead-Osan-ylätunnist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4-twoObj-Kaksi-sisältökohdetta" style:page-layout-name="PM1" draw:style-name="Mdp1">
      <draw:frame draw:name="Otsikk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Sisällön paikkamerkki 2" presentation:style-name="Mpr26" draw:text-style-name="MP4" draw:layer="backgroundobjects" svg:width="14.393cm" svg:height="12.087cm" svg:x="2.328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Sisällön paikkamerkki 3" presentation:style-name="Mpr26" draw:text-style-name="MP4" draw:layer="backgroundobjects" svg:width="14.393cm" svg:height="12.087cm" svg:x="17.145cm" svg:y="5.071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4-twoObj-Kaksi-sisältökohdetta-title" draw:layer="backgroundobjects" svg:width="0cm" svg:height="0cm" svg:x="0cm" svg:y="2.257cm" presentation:class="page"/>
        <draw:frame presentation:style-name="Master1-Layout4-twoObj-Kaksi-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5-twoTxTwoObj-Vertailu" style:page-layout-name="PM1" draw:style-name="Mdp1">
      <draw:frame draw:name="Otsikk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1">Muokkaa ots. perustyyl. napsautt.</text:span></text:p>
        </draw:text-box>
      </draw:frame>
      <draw:frame draw:name="Tekstin paikkamerkki 2" presentation:style-name="Mpr32" draw:text-style-name="MP4" draw:layer="backgroundobjects" svg:width="14.327cm" svg:height="2.289cm" svg:x="2.333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3" presentation:style-name="Mpr33" draw:text-style-name="MP4" draw:layer="backgroundobjects" svg:width="14.327cm" svg:height="10.235cm" svg:x="2.333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Tekstin paikkamerkki 4" presentation:style-name="Mpr32" draw:text-style-name="MP4" draw:layer="backgroundobjects" svg:width="14.398cm" svg:height="2.289cm" svg:x="17.145cm" svg:y="4.67cm" presentation:class="outline">
        <draw:text-box>
          <text:list text:style-name="ML6">
            <text:list-item>
              <text:p text:style-name="MP14"><text:span text:style-name="MT9">Muokkaa tekstin perustyylejä</text:span></text:p>
            </text:list-item>
          </text:list>
        </draw:text-box>
      </draw:frame>
      <draw:frame draw:name="Sisällön paikkamerkki 5" presentation:style-name="Mpr33" draw:text-style-name="MP4" draw:layer="backgroundobjects" svg:width="14.398cm" svg:height="10.235cm" svg:x="17.145cm" svg:y="6.959cm" presentation:class="title">
        <draw:text-box>
          <text:list text:style-name="ML3">
            <text:list-item>
              <text:p text:style-name="MP5"><text:span text:style-name="MT2">Muokkaa tekstin perustyylejä</text:span><text:span text:style-name="MT2"><text:line-break/></text:span><text:span text:style-name="MT3">toinen taso</text:span><text:span text:style-name="MT3"><text:line-break/></text:span><text:span text:style-name="MT4">kolmas taso</text:span><text:span text:style-name="MT4"><text:line-break/></text:span><text:span text:style-name="MT5">neljäs taso</text:span><text:span text:style-name="MT5"><text:line-break/></text:span><text:span text:style-name="MT5">viides taso</text:span></text:p>
            </text:list-item>
          </text:list>
        </draw:text-box>
      </draw:frame>
      <draw:frame draw:name="Päivämäärän paikkamerkki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5-twoTxTwoObj-Vertailu-title" draw:layer="backgroundobjects" svg:width="0cm" svg:height="0cm" svg:x="0cm" svg:y="2.257cm" presentation:class="page"/>
        <draw:frame presentation:style-name="Master1-Layout5-twoTxTwoObj-Vertailu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6-titleOnly-Vain-otsikko" style:page-layout-name="PM1" draw:style-name="Mdp1">
      <draw:frame draw:name="Otsikk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äivämäärän paikkamerkki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6-titleOnly-Vain-otsikko-title" draw:layer="backgroundobjects" svg:width="0cm" svg:height="0cm" svg:x="0cm" svg:y="2.257cm" presentation:class="page"/>
        <draw:frame presentation:style-name="Master1-Layout6-titleOnly-Vain-otsikk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7-blank-Tyhjä" style:page-layout-name="PM1" draw:style-name="Mdp1">
      <draw:frame draw:name="Päivämäärän paikkamerkki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draw:frame presentation:style-name="Master1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Tyhjä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Master1-Layout7-blank-Tyhjä-title" draw:layer="backgroundobjects" svg:width="0cm" svg:height="0cm" svg:x="0cm" svg:y="2.257cm" presentation:class="page"/>
        <draw:frame presentation:style-name="Master1-Layout7-blank-Tyhjä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8-objTx-Kuvatekstillinen-sisältö" style:page-layout-name="PM1" draw:style-name="Mdp1">
      <draw:frame draw:name="Otsikk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Sisällön paikkamerkki 2" presentation:style-name="Mpr48" draw:text-style-name="MP4" draw:layer="backgroundobjects" svg:width="17.145cm" svg:height="13.538cm" svg:x="14.398cm" svg:y="2.743cm" presentation:class="title">
        <draw:text-box>
          <text:list text:style-name="ML3">
            <text:list-item>
              <text:p text:style-name="MP5"><text:span text:style-name="MT11">Muokkaa tekstin perustyylejä</text:span><text:span text:style-name="MT11"><text:line-break/></text:span><text:span text:style-name="MT2">toinen taso</text:span><text:span text:style-name="MT2"><text:line-break/></text:span><text:span text:style-name="MT3">kolmas taso</text:span><text:span text:style-name="MT3"><text:line-break/></text:span><text:span text:style-name="MT4">neljäs taso</text:span><text:span text:style-name="MT4"><text:line-break/></text:span><text:span text:style-name="MT4">viides taso</text:span></text:p>
            </text:list-item>
          </text:list>
        </draw:text-box>
      </draw:frame>
      <draw:frame draw:name="Tekstin paikkamerkki 3" presentation:style-name="Mpr49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8-objTx-Kuvatekstillinen-sisältö-title" draw:layer="backgroundobjects" svg:width="0cm" svg:height="0cm" svg:x="0cm" svg:y="2.257cm" presentation:class="page"/>
        <draw:frame presentation:style-name="Master1-Layout8-objTx-Kuvatekstillinen-sisältö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9-picTx-Kuvatekstillinen-kuva" style:page-layout-name="PM1" draw:style-name="Mdp1">
      <draw:frame draw:name="Otsikk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0">Muokkaa ots. perustyyl. napsautt.</text:span></text:p>
        </draw:text-box>
      </draw:frame>
      <draw:frame draw:name="Kuvan paikkamerkki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4" draw:layer="backgroundobjects" svg:width="10.923cm" svg:height="10.588cm" svg:x="2.333cm" svg:y="5.715cm" presentation:class="outline">
        <draw:text-box>
          <text:list text:style-name="ML6">
            <text:list-item>
              <text:p text:style-name="MP14"><text:span text:style-name="MT12">Muokkaa tekstin perustyylejä</text:span></text:p>
            </text:list-item>
          </text:list>
        </draw:text-box>
      </draw:frame>
      <draw:frame draw:name="Päivämäärän paikkamerkki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9-picTx-Kuvatekstillinen-kuva-title" draw:layer="backgroundobjects" svg:width="0cm" svg:height="0cm" svg:x="0cm" svg:y="2.257cm" presentation:class="page"/>
        <draw:frame presentation:style-name="Master1-Layout9-picTx-Kuvatekstillinen-kuv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0-vertTx-Otsikko-ja-pystysuora-teksti" style:page-layout-name="PM1" draw:style-name="Mdp1">
      <draw:frame draw:name="Otsikk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2" draw:text-style-name="MP15" draw:layer="backgroundobjects" svg:width="29.21cm" svg:height="12.087cm" svg:x="2.328cm" svg:y="5.071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0-vertTx-Otsikko-ja-pystysuora-teksti-title" draw:layer="backgroundobjects" svg:width="0cm" svg:height="0cm" svg:x="0cm" svg:y="2.257cm" presentation:class="page"/>
        <draw:frame presentation:style-name="Master1-Layout10-vertTx-Otsikko-ja-pystysuora-teksti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Master1-Layout11-vertTitleAndTx-Pystysuora-otsikko-ja-teksti" style:page-layout-name="PM1" draw:style-name="Mdp1">
      <draw:frame draw:name="Pystysuora otsikko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1">Muokkaa ots. perustyyl. napsautt.</text:span></text:p>
        </draw:text-box>
      </draw:frame>
      <draw:frame draw:name="Pystysuoran tekstin paikkamerkki 2" presentation:style-name="Mpr68" draw:text-style-name="MP15" draw:layer="backgroundobjects" svg:width="21.484cm" svg:height="16.144cm" svg:x="2.328cm" svg:y="1.014cm" presentation:class="outline">
        <draw:text-box>
          <text:list text:style-name="ML3">
            <text:list-item>
              <text:p text:style-name="MP5"><text:span text:style-name="MT2">Muokkaa tekstin perustyylejä</text:span></text:p>
              <text:list>
                <text:list-item>
                  <text:p text:style-name="MP6"><text:span text:style-name="MT3">toinen taso</text:span></text:p>
                  <text:list>
                    <text:list-item>
                      <text:p text:style-name="MP7"><text:span text:style-name="MT4">kolmas taso</text:span></text:p>
                      <text:list>
                        <text:list-item>
                          <text:p text:style-name="MP8"><text:span text:style-name="MT5">neljäs taso</text:span></text:p>
                          <text:list>
                            <text:list-item>
                              <text:p text:style-name="MP9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6"><text:date style:data-style-name="D1" text:date-value="2020-02-11">11.2.2020</text:date></text:span></text:p>
        </draw:text-box>
      </draw:frame>
      <draw:frame draw:name="Alatunnisteen paikkamerkki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Dian numeron paikkamerkki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6"><text:page-number>&lt;numero&gt;</text:page-number></text:span></text:p>
        </draw:text-box>
      </draw:frame>
      <presentation:notes style:page-layout-name="PM0">
        <draw:page-thumbnail presentation:style-name="Master1-Layout11-vertTitleAndTx-Pystysuora-otsikko-ja-teksti-title" draw:layer="backgroundobjects" svg:width="0cm" svg:height="0cm" svg:x="0cm" svg:y="2.257cm" presentation:class="page"/>
        <draw:frame presentation:style-name="Master1-Layout11-vertTitleAndTx-Pystysuora-otsikko-ja-teksti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Objekti</dc:title>
    <meta:initial-creator>Maria Lind</meta:initial-creator>
    <dc:creator>Maria Lind</dc:creator>
    <meta:creation-date>2019-05-27T19:59:10Z</meta:creation-date>
    <dc:date>2020-02-11T21:10:34.85</dc:date>
    <meta:editing-cycles>2</meta:editing-cycles>
    <meta:editing-duration>PT1H22M1S</meta:editing-duration>
    <meta:document-statistic meta:object-count="154"/>
  </office:meta>
</office:document-meta>
</file>