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aster1-Layout7-blank-Tyhjä-notes">
      <style:graphic-properties draw:fill-color="#ffffff" fo:min-height="13.364cm"/>
    </style:style>
    <style:style style:name="co1" style:family="table-column">
      <style:table-column-properties style:column-width="5.83cm" style:use-optimal-column-width="false"/>
    </style:style>
    <style:style style:name="co2" style:family="table-column">
      <style:table-column-properties style:column-width="3.42cm" style:use-optimal-column-width="false"/>
    </style:style>
    <style:style style:name="co3" style:family="table-column">
      <style:table-column-properties style:column-width="5.08cm" style:use-optimal-column-width="false"/>
    </style:style>
    <style:style style:name="co4" style:family="table-column">
      <style:table-column-properties style:column-width="3.888cm" style:use-optimal-column-width="false"/>
    </style:style>
    <style:style style:name="co5" style:family="table-column">
      <style:table-column-properties style:column-width="4.36cm" style:use-optimal-column-width="false"/>
    </style:style>
    <style:style style:name="ro1" style:family="table-row">
      <style:table-row-properties style:row-height="2.35cm"/>
    </style:style>
    <style:style style:name="ro2" style:family="table-row">
      <style:table-row-properties style:row-height="13.398cm"/>
    </style:style>
    <style:style style:name="ce1" style:family="table-cell">
      <style:graphic-properties draw:fill="solid" draw:fill-color="#ffffcc" style:repeat="repeat"/>
      <style:paragraph-properties style:writing-mode="lr-tb"/>
    </style:style>
    <style:style style:name="ce2" style:family="table-cell">
      <style:graphic-properties draw:fill="solid" draw:fill-color="#ffffcc" style:repeat="repeat"/>
      <style:paragraph-properties style:writing-mode="lr-tb"/>
    </style:style>
    <style:style style:name="ce3" style:family="table-cell">
      <style:graphic-properties draw:fill="solid" draw:fill-color="#ffffcc" style:repeat="repeat"/>
    </style:style>
    <style:style style:name="ce4" style:family="table-cell">
      <style:graphic-properties draw:fill="solid" draw:fill-color="#ffffcc" style:repeat="repeat"/>
      <style:paragraph-properties style:writing-mode="lr-tb"/>
    </style:style>
    <style:style style:name="ce5" style:family="table-cell">
      <style:graphic-properties draw:fill="solid" draw:fill-color="#ffffcc" style:repeat="repeat"/>
      <style:paragraph-properties style:writing-mode="lr-tb"/>
    </style:style>
    <style:style style:name="ce6" style:family="table-cell">
      <style:graphic-properties draw:fill="solid" draw:fill-color="#ffffcc" style:repeat="repeat"/>
      <style:paragraph-properties style:writing-mode="lr-tb"/>
    </style:style>
    <style:style style:name="ce7" style:family="table-cell">
      <style:graphic-properties draw:fill="solid" draw:fill-color="#ffffcc" style:repeat="repeat"/>
      <style:paragraph-properties style:writing-mode="lr-tb"/>
    </style:style>
    <style:style style:name="ce8" style:family="table-cell">
      <style:graphic-properties draw:fill="solid" draw:fill-color="#ffffcc" style:repeat="repeat"/>
      <style:paragraph-properties style:writing-mode="lr-tb"/>
    </style:style>
    <style:style style:name="ce9" style:family="table-cell">
      <style:graphic-properties draw:fill="solid" draw:fill-color="#ffffcc" style:repeat="repeat"/>
      <style:paragraph-properties style:writing-mode="lr-tb"/>
    </style:style>
    <style:style style:name="P1" style:family="paragraph">
      <style:paragraph-properties style:writing-mode="lr-tb"/>
    </style:style>
    <style:style style:name="T1" style:family="text">
      <style:text-properties fo:language="fi" fo:country="FI"/>
    </style:style>
    <style:style style:name="T2" style:family="text">
      <style:text-properties fo:color="#a6a6a6" fo:language="fi" fo:country="FI"/>
    </style:style>
    <style:style style:name="T3" style:family="text">
      <style:text-properties fo:language="fi" fo:country="FI" fo:font-style="italic" style:font-style-asian="italic" style:font-style-complex="italic"/>
    </style:style>
    <style:style style:name="T4" style:family="text">
      <style:text-properties fo:color="#ff3333" fo:language="fi" fo:country="FI" fo:font-weight="normal" style:font-weight-asian="normal" style:font-weight-complex="normal"/>
    </style:style>
    <style:style style:name="T5" style:family="text">
      <style:text-properties fo:color="#ff3333" fo:language="fi" fo:country="FI" fo:font-weight="bold" style:font-weight-asian="bold" style:font-weight-complex="bold"/>
    </style:style>
    <style:style style:name="T6" style:family="text">
      <style:text-properties fo:color="#ff3333" fo:language="fi" fo:country="FI"/>
    </style:style>
    <style:style style:name="T7" style:family="text">
      <style:text-properties fo:language="fi" fo:country="FI" fo:font-weight="bold" style:font-weight-asian="bold" style:font-weight-complex="bold"/>
    </style:style>
    <style:style style:name="T8" style:family="text">
      <style:text-properties fo:language="fi" fo:country="FI" fo:font-weight="normal" style:font-weight-asian="normal" style:font-weight-complex="normal"/>
    </style:style>
    <style:style style:name="T9" style:family="text">
      <style:text-properties fo:color="#a6a6a6" fo:language="fi" fo:country="FI" fo:font-weight="bold" style:font-weight-asian="bold" style:font-weight-complex="bold"/>
    </style:style>
    <style:style style:name="T10" style:family="text">
      <style:text-properties fo:language="fi" fo:country="FI" fo:font-style="normal" style:font-style-asian="normal" style:font-style-complex="normal"/>
    </style:style>
    <style:style style:name="T11" style:family="text">
      <style:text-properties fo:language="fi" fo:country="FI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color="#a6a6a6" fo:language="fi" fo:country="FI" fo:font-style="normal" style:font-style-asian="normal" style:font-style-complex="normal"/>
    </style:style>
    <style:style style:name="T13" style:family="text">
      <style:text-properties fo:color="#a6a6a6" fo:language="fi" fo:country="FI"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6" draw:style-name="dp1" draw:master-page-name="Master1-Layout7-blank-Tyhjä" presentation:presentation-page-layout-name="AL1T13">
        <draw:frame draw:name="Taulukko 2" draw:style-name="standard" draw:layer="layout" svg:width="22.577cm" svg:height="15.747cm" svg:x="5.644cm" svg:y="1.99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3">
              <table:table-cell table:style-name="ce1"/>
              <table:table-cell table:style-name="ce2" table:number-columns-spanned="2">
                <text:list text:style-name="L1">
                  <text:list-item>
                    <text:p text:style-name="P1"><text:span text:style-name="T1">Tyyppi A</text:span></text:p>
                  </text:list-item>
                  <text:list-item>
                    <text:p text:style-name="P1"><text:span text:style-name="T1">Sanat, joiden lopussa on</text:span></text:p>
                  </text:list-item>
                  <text:list-item>
                    <text:p text:style-name="P1"><text:span text:style-name="T1">o, ö, u, y, a, ä, i</text:span></text:p>
                  </text:list-item>
                </text:list>
              </table:table-cell>
              <table:covered-table-cell/>
              <table:table-cell table:style-name="ce4" table:number-columns-spanned="2">
                <text:list text:continue-numbering="true" text:style-name="L1">
                  <text:list-item>
                    <text:p text:style-name="P1"><text:span text:style-name="T1">Tyyppi B</text:span></text:p>
                  </text:list-item>
                  <text:list-item>
                    <text:p text:style-name="P1"><text:span text:style-name="T1">Sanat, joiden lopussa on</text:span></text:p>
                  </text:list-item>
                  <text:list-item>
                    <text:p text:style-name="P1"><text:span text:style-name="T1">e tai konsonantti</text:span></text:p>
                  </text:list-item>
                </text:list>
              </table:table-cell>
              <table:covered-table-cell/>
            </table:table-row>
            <table:table-row table:style-name="ro2">
              <table:table-cell table:style-name="ce5">
                <text:list text:continue-numbering="true" text:style-name="L1">
                  <text:list-item>
                    <text:p text:style-name="P1"><text:span text:style-name="T1"/></text:p>
                  </text:list-item>
                  <text:list-item>
                    <text:p text:style-name="P1"><text:span text:style-name="T1">Nominatiivi</text:span></text:p>
                  </text:list-item>
                  <text:list-item>
                    <text:p text:style-name="P1"><text:span text:style-name="T1">Genetiivi</text:span></text:p>
                  </text:list-item>
                  <text:list-item>
                    <text:p text:style-name="P1"><text:span text:style-name="T1">Partitiivi</text:span></text:p>
                  </text:list-item>
                  <text:list-item>
                    <text:p text:style-name="P1"><text:span text:style-name="T2">Akkusatiivi</text:span></text:p>
                  </text:list-item>
                  <text:list-item>
                    <text:p text:style-name="P1"><text:span text:style-name="T1">Inessiivi</text:span></text:p>
                  </text:list-item>
                  <text:list-item>
                    <text:p text:style-name="P1"><text:span text:style-name="T1">Elatiivi</text:span></text:p>
                  </text:list-item>
                  <text:list-item>
                    <text:p text:style-name="P1"><text:span text:style-name="T1">Illatiivi</text:span></text:p>
                  </text:list-item>
                  <text:list-item>
                    <text:p text:style-name="P1"><text:span text:style-name="T1">Adessiivi</text:span></text:p>
                  </text:list-item>
                  <text:list-item>
                    <text:p text:style-name="P1"><text:span text:style-name="T1">Ablatiivi</text:span></text:p>
                  </text:list-item>
                  <text:list-item>
                    <text:p text:style-name="P1"><text:span text:style-name="T1">Allatiivi</text:span></text:p>
                  </text:list-item>
                  <text:list-item>
                    <text:p text:style-name="P1"><text:span text:style-name="T1">Essiivi</text:span></text:p>
                  </text:list-item>
                  <text:list-item>
                    <text:p text:style-name="P1"><text:span text:style-name="T1">Translatiivi</text:span></text:p>
                  </text:list-item>
                  <text:list-item>
                    <text:p text:style-name="P1"><text:span text:style-name="T1">Abessiivi</text:span></text:p>
                  </text:list-item>
                  <text:list-item>
                    <text:p text:style-name="P1"><text:span text:style-name="T1">Instruktiivi</text:span></text:p>
                  </text:list-item>
                  <text:list-item>
                    <text:p text:style-name="P1"><text:span text:style-name="T1">Komitatiivi</text:span></text:p>
                    <text:p text:style-name="P1"><text:span text:style-name="T1"/></text:p>
                  </text:list-item>
                </text:list>
              </table:table-cell>
              <table:table-cell table:style-name="ce6">
                <text:list text:continue-numbering="true" text:style-name="L1">
                  <text:list-item>
                    <text:p text:style-name="P1"><text:span text:style-name="T3">yksikkö</text:span></text:p>
                  </text:list-item>
                  <text:list-item>
                    <text:p text:style-name="P1"><text:span text:style-name="T4">ten</text:span><text:span text:style-name="T5">tt</text:span><text:span text:style-name="T6">i</text:span></text:p>
                  </text:list-item>
                  <text:list-item>
                    <text:p text:style-name="P1"><text:span text:style-name="T1">tentin</text:span></text:p>
                  </text:list-item>
                  <text:list-item>
                    <text:p text:style-name="P1"><text:span text:style-name="T6">ten</text:span><text:span text:style-name="T5">tt</text:span><text:span text:style-name="T6">iä</text:span></text:p>
                  </text:list-item>
                  <text:list-item>
                    <text:p text:style-name="P1"><text:span text:style-name="T2">tentin</text:span></text:p>
                  </text:list-item>
                  <text:list-item>
                    <text:p text:style-name="P1"><text:span text:style-name="T1">tentissä</text:span></text:p>
                  </text:list-item>
                  <text:list-item>
                    <text:p text:style-name="P1"><text:span text:style-name="T1">tentistä</text:span></text:p>
                  </text:list-item>
                  <text:list-item>
                    <text:p text:style-name="P1"><text:span text:style-name="T6">ten</text:span><text:span text:style-name="T5">tt</text:span><text:span text:style-name="T6">iin</text:span></text:p>
                  </text:list-item>
                  <text:list-item>
                    <text:p text:style-name="P1"><text:span text:style-name="T1">tentillä</text:span></text:p>
                  </text:list-item>
                  <text:list-item>
                    <text:p text:style-name="P1"><text:span text:style-name="T1">tentiltä</text:span></text:p>
                  </text:list-item>
                  <text:list-item>
                    <text:p text:style-name="P1"><text:span text:style-name="T1">tentille</text:span></text:p>
                  </text:list-item>
                  <text:list-item>
                    <text:p text:style-name="P1"><text:span text:style-name="T6">ten</text:span><text:span text:style-name="T5">tt</text:span><text:span text:style-name="T6">inä</text:span></text:p>
                  </text:list-item>
                  <text:list-item>
                    <text:p text:style-name="P1"><text:span text:style-name="T1">tentiksi</text:span></text:p>
                  </text:list-item>
                  <text:list-item>
                    <text:p text:style-name="P1"><text:span text:style-name="T1">tentittä</text:span></text:p>
                  </text:list-item>
                  <text:list-item>
                    <text:p text:style-name="P1"><text:span text:style-name="T1">-</text:span></text:p>
                  </text:list-item>
                  <text:list-item>
                    <text:p text:style-name="P1"><text:span text:style-name="T1">-</text:span></text:p>
                    <text:p text:style-name="P1"><text:span text:style-name="T1"/></text:p>
                  </text:list-item>
                </text:list>
              </table:table-cell>
              <table:table-cell table:style-name="ce7">
                <text:list text:continue-numbering="true" text:style-name="L1">
                  <text:list-item>
                    <text:p text:style-name="P1"><text:span text:style-name="T3">monikko</text:span></text:p>
                  </text:list-item>
                  <text:list-item>
                    <text:p text:style-name="P1"><text:span text:style-name="T1">tentit</text:span></text:p>
                  </text:list-item>
                  <text:list-item>
                    <text:p text:style-name="P1"><text:span text:style-name="T1">ten</text:span><text:span text:style-name="T7">tt</text:span><text:span text:style-name="T1">ien</text:span></text:p>
                  </text:list-item>
                  <text:list-item>
                    <text:p text:style-name="P1"><text:span text:style-name="T8">ten</text:span><text:span text:style-name="T7">tt</text:span><text:span text:style-name="T1">ejä</text:span></text:p>
                  </text:list-item>
                  <text:list-item>
                    <text:p text:style-name="P1"><text:span text:style-name="T2">tentit</text:span></text:p>
                  </text:list-item>
                  <text:list-item>
                    <text:p text:style-name="P1"><text:span text:style-name="T1">tenteissä</text:span></text:p>
                  </text:list-item>
                  <text:list-item>
                    <text:p text:style-name="P1"><text:span text:style-name="T1">tenteistä</text:span></text:p>
                  </text:list-item>
                  <text:list-item>
                    <text:p text:style-name="P1"><text:span text:style-name="T1">ten</text:span><text:span text:style-name="T7">tt</text:span><text:span text:style-name="T1">eihin</text:span></text:p>
                  </text:list-item>
                  <text:list-item>
                    <text:p text:style-name="P1"><text:span text:style-name="T1">tenteillä</text:span></text:p>
                  </text:list-item>
                  <text:list-item>
                    <text:p text:style-name="P1"><text:span text:style-name="T1">tenteiltä</text:span></text:p>
                  </text:list-item>
                  <text:list-item>
                    <text:p text:style-name="P1"><text:span text:style-name="T1">tenteille</text:span></text:p>
                  </text:list-item>
                  <text:list-item>
                    <text:p text:style-name="P1"><text:span text:style-name="T1">ten</text:span><text:span text:style-name="T7">tt</text:span><text:span text:style-name="T1">einä</text:span></text:p>
                  </text:list-item>
                  <text:list-item>
                    <text:p text:style-name="P1"><text:span text:style-name="T1">tenteiksi</text:span></text:p>
                  </text:list-item>
                  <text:list-item>
                    <text:p text:style-name="P1"><text:span text:style-name="T1">tenteittä</text:span></text:p>
                  </text:list-item>
                  <text:list-item>
                    <text:p text:style-name="P1"><text:span text:style-name="T1">tentein</text:span></text:p>
                  </text:list-item>
                  <text:list-item>
                    <text:p text:style-name="P1"><text:span text:style-name="T8">ten</text:span><text:span text:style-name="T7">tt</text:span><text:span text:style-name="T1">eine-</text:span></text:p>
                  </text:list-item>
                </text:list>
              </table:table-cell>
              <table:table-cell table:style-name="ce8">
                <text:list text:continue-numbering="true" text:style-name="L1">
                  <text:list-item>
                    <text:p text:style-name="P1"><text:span text:style-name="T3">yksikkö</text:span></text:p>
                  </text:list-item>
                  <text:list-item>
                    <text:p text:style-name="P1"><text:span text:style-name="T1">koe</text:span></text:p>
                  </text:list-item>
                  <text:list-item>
                    <text:p text:style-name="P1"><text:span text:style-name="T1">ko</text:span><text:span text:style-name="T7">k</text:span><text:span text:style-name="T1">een</text:span></text:p>
                  </text:list-item>
                  <text:list-item>
                    <text:p text:style-name="P1"><text:span text:style-name="T1">koetta</text:span></text:p>
                  </text:list-item>
                  <text:list-item>
                    <text:p text:style-name="P1"><text:span text:style-name="T2">ko</text:span><text:span text:style-name="T9">k</text:span><text:span text:style-name="T2">een</text:span></text:p>
                  </text:list-item>
                  <text:list-item>
                    <text:p text:style-name="P1"><text:span text:style-name="T1">ko</text:span><text:span text:style-name="T7">k</text:span><text:span text:style-name="T1">eessa</text:span></text:p>
                  </text:list-item>
                  <text:list-item>
                    <text:p text:style-name="P1"><text:span text:style-name="T1">ko</text:span><text:span text:style-name="T7">k</text:span><text:span text:style-name="T1">eesta</text:span></text:p>
                  </text:list-item>
                  <text:list-item>
                    <text:p text:style-name="P1"><text:span text:style-name="T1">ko</text:span><text:span text:style-name="T7">k</text:span><text:span text:style-name="T1">eeseen</text:span></text:p>
                  </text:list-item>
                  <text:list-item>
                    <text:p text:style-name="P1"><text:span text:style-name="T1">ko</text:span><text:span text:style-name="T7">k</text:span><text:span text:style-name="T1">eella</text:span></text:p>
                  </text:list-item>
                  <text:list-item>
                    <text:p text:style-name="P1"><text:span text:style-name="T1">ko</text:span><text:span text:style-name="T7">k</text:span><text:span text:style-name="T1">eelta</text:span></text:p>
                  </text:list-item>
                  <text:list-item>
                    <text:p text:style-name="P1"><text:span text:style-name="T1">ko</text:span><text:span text:style-name="T7">k</text:span><text:span text:style-name="T1">eelle</text:span></text:p>
                  </text:list-item>
                  <text:list-item>
                    <text:p text:style-name="P1"><text:span text:style-name="T1">ko</text:span><text:span text:style-name="T7">k</text:span><text:span text:style-name="T1">eena</text:span></text:p>
                  </text:list-item>
                  <text:list-item>
                    <text:p text:style-name="P1"><text:span text:style-name="T1">ko</text:span><text:span text:style-name="T7">k</text:span><text:span text:style-name="T1">eeksi</text:span></text:p>
                  </text:list-item>
                  <text:list-item>
                    <text:p text:style-name="P1"><text:span text:style-name="T1">ko</text:span><text:span text:style-name="T7">k</text:span><text:span text:style-name="T1">eetta</text:span></text:p>
                  </text:list-item>
                  <text:list-item>
                    <text:p text:style-name="P1"><text:span text:style-name="T1">-</text:span></text:p>
                  </text:list-item>
                  <text:list-item>
                    <text:p text:style-name="P1"><text:span text:style-name="T1">-</text:span></text:p>
                  </text:list-item>
                </text:list>
              </table:table-cell>
              <table:table-cell table:style-name="ce9">
                <text:list text:continue-numbering="true" text:style-name="L1">
                  <text:list-item>
                    <text:p text:style-name="P1"><text:span text:style-name="T3">monikko</text:span></text:p>
                  </text:list-item>
                  <text:list-item>
                    <text:p text:style-name="P1"><text:span text:style-name="T10">ko</text:span><text:span text:style-name="T11">k</text:span><text:span text:style-name="T10">eet</text:span></text:p>
                  </text:list-item>
                  <text:list-item>
                    <text:p text:style-name="P1"><text:span text:style-name="T10">ko</text:span><text:span text:style-name="T11">k</text:span><text:span text:style-name="T10">eiden</text:span></text:p>
                  </text:list-item>
                  <text:list-item>
                    <text:p text:style-name="P1"><text:span text:style-name="T10">ko</text:span><text:span text:style-name="T11">k</text:span><text:span text:style-name="T10">eita</text:span></text:p>
                  </text:list-item>
                  <text:list-item>
                    <text:p text:style-name="P1"><text:span text:style-name="T12">ko</text:span><text:span text:style-name="T13">k</text:span><text:span text:style-name="T12">eet</text:span></text:p>
                  </text:list-item>
                  <text:list-item>
                    <text:p text:style-name="P1"><text:span text:style-name="T10">ko</text:span><text:span text:style-name="T11">k</text:span><text:span text:style-name="T10">eissa</text:span></text:p>
                  </text:list-item>
                  <text:list-item>
                    <text:p text:style-name="P1"><text:span text:style-name="T10">ko</text:span><text:span text:style-name="T11">k</text:span><text:span text:style-name="T10">eista</text:span></text:p>
                  </text:list-item>
                  <text:list-item>
                    <text:p text:style-name="P1"><text:span text:style-name="T10">ko</text:span><text:span text:style-name="T11">k</text:span><text:span text:style-name="T10">eisiin</text:span></text:p>
                  </text:list-item>
                  <text:list-item>
                    <text:p text:style-name="P1"><text:span text:style-name="T10">ko</text:span><text:span text:style-name="T11">k</text:span><text:span text:style-name="T10">eilla</text:span></text:p>
                  </text:list-item>
                  <text:list-item>
                    <text:p text:style-name="P1"><text:span text:style-name="T10">ko</text:span><text:span text:style-name="T11">k</text:span><text:span text:style-name="T10">eilta</text:span></text:p>
                  </text:list-item>
                  <text:list-item>
                    <text:p text:style-name="P1"><text:span text:style-name="T10">ko</text:span><text:span text:style-name="T11">k</text:span><text:span text:style-name="T10">eille</text:span></text:p>
                  </text:list-item>
                  <text:list-item>
                    <text:p text:style-name="P1"><text:span text:style-name="T10">ko</text:span><text:span text:style-name="T11">k</text:span><text:span text:style-name="T10">eina</text:span></text:p>
                  </text:list-item>
                  <text:list-item>
                    <text:p text:style-name="P1"><text:span text:style-name="T10">ko</text:span><text:span text:style-name="T11">k</text:span><text:span text:style-name="T10">eiksi</text:span></text:p>
                  </text:list-item>
                  <text:list-item>
                    <text:p text:style-name="P1"><text:span text:style-name="T10">ko</text:span><text:span text:style-name="T11">k</text:span><text:span text:style-name="T10">eitta</text:span></text:p>
                  </text:list-item>
                  <text:list-item>
                    <text:p text:style-name="P1"><text:span text:style-name="T10">ko</text:span><text:span text:style-name="T11">k</text:span><text:span text:style-name="T10">ein</text:span></text:p>
                  </text:list-item>
                  <text:list-item>
                    <text:p text:style-name="P1"><text:span text:style-name="T10">ko</text:span><text:span text:style-name="T11">k</text:span><text:span text:style-name="T10">eine-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että_20_ja_20_reunaviivaa" style:display-name="Objekti ilman täytettä ja reuna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Office-teema-background" style:family="presentation">
      <style:graphic-properties draw:stroke="none" draw:fill="solid" draw:fill-color="#ffffff"/>
      <style:text-properties style:letter-kerning="true"/>
    </style:style>
    <style:style style:name="Master1-Office-teem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eem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eema-outline1" style:family="presentation">
      <style:graphic-properties draw:stroke="none" draw:fill="none">
        <text:list-style style:name="Master1-Office-teem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eema-outline2" style:family="presentation" style:parent-style-name="Master1-Office-teema-outline1">
      <style:paragraph-properties fo:margin-top="0cm" fo:margin-bottom="0.4cm"/>
      <style:text-properties fo:font-size="28pt" style:font-size-asian="28pt" style:font-size-complex="28pt"/>
    </style:style>
    <style:style style:name="Master1-Office-teema-outline3" style:family="presentation" style:parent-style-name="Master1-Office-teema-outline2">
      <style:paragraph-properties fo:margin-top="0cm" fo:margin-bottom="0.3cm"/>
      <style:text-properties fo:font-size="24pt" style:font-size-asian="24pt" style:font-size-complex="24pt"/>
    </style:style>
    <style:style style:name="Master1-Office-teema-outline4" style:family="presentation" style:parent-style-name="Master1-Office-teema-outline3">
      <style:paragraph-properties fo:margin-top="0cm" fo:margin-bottom="0.2cm"/>
      <style:text-properties fo:font-size="20pt" style:font-size-asian="20pt" style:font-size-complex="20pt"/>
    </style:style>
    <style:style style:name="Master1-Office-teema-outline5" style:family="presentation" style:parent-style-name="Master1-Office-teema-outline4">
      <style:paragraph-properties fo:margin-top="0cm" fo:margin-bottom="0.1cm"/>
      <style:text-properties fo:font-size="20pt" style:font-size-asian="20pt" style:font-size-complex="20pt"/>
    </style:style>
    <style:style style:name="Master1-Office-teema-outline6" style:family="presentation" style:parent-style-name="Master1-Office-teema-outline5">
      <style:paragraph-properties fo:margin-top="0cm" fo:margin-bottom="0.1cm"/>
      <style:text-properties fo:font-size="20pt" style:font-size-asian="20pt" style:font-size-complex="20pt"/>
    </style:style>
    <style:style style:name="Master1-Office-teema-outline7" style:family="presentation" style:parent-style-name="Master1-Office-teema-outline6">
      <style:paragraph-properties fo:margin-top="0cm" fo:margin-bottom="0.1cm"/>
      <style:text-properties fo:font-size="20pt" style:font-size-asian="20pt" style:font-size-complex="20pt"/>
    </style:style>
    <style:style style:name="Master1-Office-teema-outline8" style:family="presentation" style:parent-style-name="Master1-Office-teema-outline7">
      <style:paragraph-properties fo:margin-top="0cm" fo:margin-bottom="0.1cm"/>
      <style:text-properties fo:font-size="20pt" style:font-size-asian="20pt" style:font-size-complex="20pt"/>
    </style:style>
    <style:style style:name="Master1-Office-teema-outline9" style:family="presentation" style:parent-style-name="Master1-Office-teema-outline8">
      <style:paragraph-properties fo:margin-top="0cm" fo:margin-bottom="0.1cm"/>
      <style:text-properties fo:font-size="20pt" style:font-size-asian="20pt" style:font-size-complex="20pt"/>
    </style:style>
    <style:style style:name="Master1-Office-teema-subtitle" style:family="presentation">
      <style:graphic-properties draw:stroke="none" draw:fill="none" draw:textarea-vertical-align="middle">
        <text:list-style style:name="Master1-Office-teem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eema-title" style:family="presentation">
      <style:graphic-properties draw:stroke="none" draw:fill="none" draw:textarea-vertical-align="middle">
        <text:list-style style:name="Master1-Office-teem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Otsikkodia-background" style:family="presentation">
      <style:graphic-properties draw:stroke="none" draw:fill="solid" draw:fill-color="#ffffff"/>
      <style:text-properties style:letter-kerning="true"/>
    </style:style>
    <style:style style:name="Master1-Layout1-title-Otsikko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Otsikkod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Otsikkodia-outline1" style:family="presentation">
      <style:graphic-properties draw:stroke="none" draw:fill="none">
        <text:list-style style:name="Master1-Layout1-title-Otsikko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Otsikkodia-outline2" style:family="presentation" style:parent-style-name="Master1-Layout1-title-Otsikkodia-outline1">
      <style:paragraph-properties fo:margin-top="0cm" fo:margin-bottom="0.4cm"/>
      <style:text-properties fo:font-size="28pt" style:font-size-asian="28pt" style:font-size-complex="28pt"/>
    </style:style>
    <style:style style:name="Master1-Layout1-title-Otsikkodia-outline3" style:family="presentation" style:parent-style-name="Master1-Layout1-title-Otsikkodia-outline2">
      <style:paragraph-properties fo:margin-top="0cm" fo:margin-bottom="0.3cm"/>
      <style:text-properties fo:font-size="24pt" style:font-size-asian="24pt" style:font-size-complex="24pt"/>
    </style:style>
    <style:style style:name="Master1-Layout1-title-Otsikkodia-outline4" style:family="presentation" style:parent-style-name="Master1-Layout1-title-Otsikkodia-outline3">
      <style:paragraph-properties fo:margin-top="0cm" fo:margin-bottom="0.2cm"/>
      <style:text-properties fo:font-size="20pt" style:font-size-asian="20pt" style:font-size-complex="20pt"/>
    </style:style>
    <style:style style:name="Master1-Layout1-title-Otsikkodia-outline5" style:family="presentation" style:parent-style-name="Master1-Layout1-title-Otsikkodia-outline4">
      <style:paragraph-properties fo:margin-top="0cm" fo:margin-bottom="0.1cm"/>
      <style:text-properties fo:font-size="20pt" style:font-size-asian="20pt" style:font-size-complex="20pt"/>
    </style:style>
    <style:style style:name="Master1-Layout1-title-Otsikkodia-outline6" style:family="presentation" style:parent-style-name="Master1-Layout1-title-Otsikkodia-outline5">
      <style:paragraph-properties fo:margin-top="0cm" fo:margin-bottom="0.1cm"/>
      <style:text-properties fo:font-size="20pt" style:font-size-asian="20pt" style:font-size-complex="20pt"/>
    </style:style>
    <style:style style:name="Master1-Layout1-title-Otsikkodia-outline7" style:family="presentation" style:parent-style-name="Master1-Layout1-title-Otsikkodia-outline6">
      <style:paragraph-properties fo:margin-top="0cm" fo:margin-bottom="0.1cm"/>
      <style:text-properties fo:font-size="20pt" style:font-size-asian="20pt" style:font-size-complex="20pt"/>
    </style:style>
    <style:style style:name="Master1-Layout1-title-Otsikkodia-outline8" style:family="presentation" style:parent-style-name="Master1-Layout1-title-Otsikkodia-outline7">
      <style:paragraph-properties fo:margin-top="0cm" fo:margin-bottom="0.1cm"/>
      <style:text-properties fo:font-size="20pt" style:font-size-asian="20pt" style:font-size-complex="20pt"/>
    </style:style>
    <style:style style:name="Master1-Layout1-title-Otsikkodia-outline9" style:family="presentation" style:parent-style-name="Master1-Layout1-title-Otsikkodia-outline8">
      <style:paragraph-properties fo:margin-top="0cm" fo:margin-bottom="0.1cm"/>
      <style:text-properties fo:font-size="20pt" style:font-size-asian="20pt" style:font-size-complex="20pt"/>
    </style:style>
    <style:style style:name="Master1-Layout1-title-Otsikkodia-subtitle" style:family="presentation">
      <style:graphic-properties draw:stroke="none" draw:fill="none" draw:textarea-vertical-align="middle">
        <text:list-style style:name="Master1-Layout1-title-Otsikko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Otsikkodia-title" style:family="presentation">
      <style:graphic-properties draw:stroke="none" draw:fill="none" draw:textarea-vertical-align="middle">
        <text:list-style style:name="Master1-Layout1-title-Otsikko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Otsikko-ja-sisältö-background" style:family="presentation">
      <style:graphic-properties draw:stroke="none" draw:fill="solid" draw:fill-color="#ffffff"/>
      <style:text-properties style:letter-kerning="true"/>
    </style:style>
    <style:style style:name="Master1-Layout2-obj-Otsikko-ja-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Otsikko-ja-sisältö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Otsikko-ja-sisältö-outline1" style:family="presentation">
      <style:graphic-properties draw:stroke="none" draw:fill="none">
        <text:list-style style:name="Master1-Layout2-obj-Otsikko-ja-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Otsikko-ja-sisältö-outline2" style:family="presentation" style:parent-style-name="Master1-Layout2-obj-Otsikko-ja-sisältö-outline1">
      <style:paragraph-properties fo:margin-top="0cm" fo:margin-bottom="0.4cm"/>
      <style:text-properties fo:font-size="28pt" style:font-size-asian="28pt" style:font-size-complex="28pt"/>
    </style:style>
    <style:style style:name="Master1-Layout2-obj-Otsikko-ja-sisältö-outline3" style:family="presentation" style:parent-style-name="Master1-Layout2-obj-Otsikko-ja-sisältö-outline2">
      <style:paragraph-properties fo:margin-top="0cm" fo:margin-bottom="0.3cm"/>
      <style:text-properties fo:font-size="24pt" style:font-size-asian="24pt" style:font-size-complex="24pt"/>
    </style:style>
    <style:style style:name="Master1-Layout2-obj-Otsikko-ja-sisältö-outline4" style:family="presentation" style:parent-style-name="Master1-Layout2-obj-Otsikko-ja-sisältö-outline3">
      <style:paragraph-properties fo:margin-top="0cm" fo:margin-bottom="0.2cm"/>
      <style:text-properties fo:font-size="20pt" style:font-size-asian="20pt" style:font-size-complex="20pt"/>
    </style:style>
    <style:style style:name="Master1-Layout2-obj-Otsikko-ja-sisältö-outline5" style:family="presentation" style:parent-style-name="Master1-Layout2-obj-Otsikko-ja-sisältö-outline4">
      <style:paragraph-properties fo:margin-top="0cm" fo:margin-bottom="0.1cm"/>
      <style:text-properties fo:font-size="20pt" style:font-size-asian="20pt" style:font-size-complex="20pt"/>
    </style:style>
    <style:style style:name="Master1-Layout2-obj-Otsikko-ja-sisältö-outline6" style:family="presentation" style:parent-style-name="Master1-Layout2-obj-Otsikko-ja-sisältö-outline5">
      <style:paragraph-properties fo:margin-top="0cm" fo:margin-bottom="0.1cm"/>
      <style:text-properties fo:font-size="20pt" style:font-size-asian="20pt" style:font-size-complex="20pt"/>
    </style:style>
    <style:style style:name="Master1-Layout2-obj-Otsikko-ja-sisältö-outline7" style:family="presentation" style:parent-style-name="Master1-Layout2-obj-Otsikko-ja-sisältö-outline6">
      <style:paragraph-properties fo:margin-top="0cm" fo:margin-bottom="0.1cm"/>
      <style:text-properties fo:font-size="20pt" style:font-size-asian="20pt" style:font-size-complex="20pt"/>
    </style:style>
    <style:style style:name="Master1-Layout2-obj-Otsikko-ja-sisältö-outline8" style:family="presentation" style:parent-style-name="Master1-Layout2-obj-Otsikko-ja-sisältö-outline7">
      <style:paragraph-properties fo:margin-top="0cm" fo:margin-bottom="0.1cm"/>
      <style:text-properties fo:font-size="20pt" style:font-size-asian="20pt" style:font-size-complex="20pt"/>
    </style:style>
    <style:style style:name="Master1-Layout2-obj-Otsikko-ja-sisältö-outline9" style:family="presentation" style:parent-style-name="Master1-Layout2-obj-Otsikko-ja-sisältö-outline8">
      <style:paragraph-properties fo:margin-top="0cm" fo:margin-bottom="0.1cm"/>
      <style:text-properties fo:font-size="20pt" style:font-size-asian="20pt" style:font-size-complex="20pt"/>
    </style:style>
    <style:style style:name="Master1-Layout2-obj-Otsikko-ja-sisältö-subtitle" style:family="presentation">
      <style:graphic-properties draw:stroke="none" draw:fill="none" draw:textarea-vertical-align="middle">
        <text:list-style style:name="Master1-Layout2-obj-Otsikko-ja-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Otsikko-ja-sisältö-title" style:family="presentation">
      <style:graphic-properties draw:stroke="none" draw:fill="none" draw:textarea-vertical-align="middle">
        <text:list-style style:name="Master1-Layout2-obj-Otsikko-ja-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Osan-ylätunniste-background" style:family="presentation">
      <style:graphic-properties draw:stroke="none" draw:fill="solid" draw:fill-color="#ffffff"/>
      <style:text-properties style:letter-kerning="true"/>
    </style:style>
    <style:style style:name="Master1-Layout3-secHead-Osan-ylätunnis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Osan-ylätunnis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Osan-ylätunniste-outline1" style:family="presentation">
      <style:graphic-properties draw:stroke="none" draw:fill="none">
        <text:list-style style:name="Master1-Layout3-secHead-Osan-ylätunnis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Osan-ylätunniste-outline2" style:family="presentation" style:parent-style-name="Master1-Layout3-secHead-Osan-ylätunniste-outline1">
      <style:paragraph-properties fo:margin-top="0cm" fo:margin-bottom="0.4cm"/>
      <style:text-properties fo:font-size="28pt" style:font-size-asian="28pt" style:font-size-complex="28pt"/>
    </style:style>
    <style:style style:name="Master1-Layout3-secHead-Osan-ylätunniste-outline3" style:family="presentation" style:parent-style-name="Master1-Layout3-secHead-Osan-ylätunniste-outline2">
      <style:paragraph-properties fo:margin-top="0cm" fo:margin-bottom="0.3cm"/>
      <style:text-properties fo:font-size="24pt" style:font-size-asian="24pt" style:font-size-complex="24pt"/>
    </style:style>
    <style:style style:name="Master1-Layout3-secHead-Osan-ylätunniste-outline4" style:family="presentation" style:parent-style-name="Master1-Layout3-secHead-Osan-ylätunniste-outline3">
      <style:paragraph-properties fo:margin-top="0cm" fo:margin-bottom="0.2cm"/>
      <style:text-properties fo:font-size="20pt" style:font-size-asian="20pt" style:font-size-complex="20pt"/>
    </style:style>
    <style:style style:name="Master1-Layout3-secHead-Osan-ylätunniste-outline5" style:family="presentation" style:parent-style-name="Master1-Layout3-secHead-Osan-ylätunniste-outline4">
      <style:paragraph-properties fo:margin-top="0cm" fo:margin-bottom="0.1cm"/>
      <style:text-properties fo:font-size="20pt" style:font-size-asian="20pt" style:font-size-complex="20pt"/>
    </style:style>
    <style:style style:name="Master1-Layout3-secHead-Osan-ylätunniste-outline6" style:family="presentation" style:parent-style-name="Master1-Layout3-secHead-Osan-ylätunniste-outline5">
      <style:paragraph-properties fo:margin-top="0cm" fo:margin-bottom="0.1cm"/>
      <style:text-properties fo:font-size="20pt" style:font-size-asian="20pt" style:font-size-complex="20pt"/>
    </style:style>
    <style:style style:name="Master1-Layout3-secHead-Osan-ylätunniste-outline7" style:family="presentation" style:parent-style-name="Master1-Layout3-secHead-Osan-ylätunniste-outline6">
      <style:paragraph-properties fo:margin-top="0cm" fo:margin-bottom="0.1cm"/>
      <style:text-properties fo:font-size="20pt" style:font-size-asian="20pt" style:font-size-complex="20pt"/>
    </style:style>
    <style:style style:name="Master1-Layout3-secHead-Osan-ylätunniste-outline8" style:family="presentation" style:parent-style-name="Master1-Layout3-secHead-Osan-ylätunniste-outline7">
      <style:paragraph-properties fo:margin-top="0cm" fo:margin-bottom="0.1cm"/>
      <style:text-properties fo:font-size="20pt" style:font-size-asian="20pt" style:font-size-complex="20pt"/>
    </style:style>
    <style:style style:name="Master1-Layout3-secHead-Osan-ylätunniste-outline9" style:family="presentation" style:parent-style-name="Master1-Layout3-secHead-Osan-ylätunniste-outline8">
      <style:paragraph-properties fo:margin-top="0cm" fo:margin-bottom="0.1cm"/>
      <style:text-properties fo:font-size="20pt" style:font-size-asian="20pt" style:font-size-complex="20pt"/>
    </style:style>
    <style:style style:name="Master1-Layout3-secHead-Osan-ylätunniste-subtitle" style:family="presentation">
      <style:graphic-properties draw:stroke="none" draw:fill="none" draw:textarea-vertical-align="middle">
        <text:list-style style:name="Master1-Layout3-secHead-Osan-ylätunnis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Osan-ylätunniste-title" style:family="presentation">
      <style:graphic-properties draw:stroke="none" draw:fill="none" draw:textarea-vertical-align="middle">
        <text:list-style style:name="Master1-Layout3-secHead-Osan-ylätunnis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Kaksi-sisältökohdetta-background" style:family="presentation">
      <style:graphic-properties draw:stroke="none" draw:fill="solid" draw:fill-color="#ffffff"/>
      <style:text-properties style:letter-kerning="true"/>
    </style:style>
    <style:style style:name="Master1-Layout4-twoObj-Kaksi-sisältökohdet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Kaksi-sisältökohdett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Kaksi-sisältökohdetta-outline1" style:family="presentation">
      <style:graphic-properties draw:stroke="none" draw:fill="none">
        <text:list-style style:name="Master1-Layout4-twoObj-Kaksi-sisältökohdet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Kaksi-sisältökohdetta-outline2" style:family="presentation" style:parent-style-name="Master1-Layout4-twoObj-Kaksi-sisältökohdetta-outline1">
      <style:paragraph-properties fo:margin-top="0cm" fo:margin-bottom="0.4cm"/>
      <style:text-properties fo:font-size="28pt" style:font-size-asian="28pt" style:font-size-complex="28pt"/>
    </style:style>
    <style:style style:name="Master1-Layout4-twoObj-Kaksi-sisältökohdetta-outline3" style:family="presentation" style:parent-style-name="Master1-Layout4-twoObj-Kaksi-sisältökohdetta-outline2">
      <style:paragraph-properties fo:margin-top="0cm" fo:margin-bottom="0.3cm"/>
      <style:text-properties fo:font-size="24pt" style:font-size-asian="24pt" style:font-size-complex="24pt"/>
    </style:style>
    <style:style style:name="Master1-Layout4-twoObj-Kaksi-sisältökohdetta-outline4" style:family="presentation" style:parent-style-name="Master1-Layout4-twoObj-Kaksi-sisältökohdetta-outline3">
      <style:paragraph-properties fo:margin-top="0cm" fo:margin-bottom="0.2cm"/>
      <style:text-properties fo:font-size="20pt" style:font-size-asian="20pt" style:font-size-complex="20pt"/>
    </style:style>
    <style:style style:name="Master1-Layout4-twoObj-Kaksi-sisältökohdetta-outline5" style:family="presentation" style:parent-style-name="Master1-Layout4-twoObj-Kaksi-sisältökohdetta-outline4">
      <style:paragraph-properties fo:margin-top="0cm" fo:margin-bottom="0.1cm"/>
      <style:text-properties fo:font-size="20pt" style:font-size-asian="20pt" style:font-size-complex="20pt"/>
    </style:style>
    <style:style style:name="Master1-Layout4-twoObj-Kaksi-sisältökohdetta-outline6" style:family="presentation" style:parent-style-name="Master1-Layout4-twoObj-Kaksi-sisältökohdetta-outline5">
      <style:paragraph-properties fo:margin-top="0cm" fo:margin-bottom="0.1cm"/>
      <style:text-properties fo:font-size="20pt" style:font-size-asian="20pt" style:font-size-complex="20pt"/>
    </style:style>
    <style:style style:name="Master1-Layout4-twoObj-Kaksi-sisältökohdetta-outline7" style:family="presentation" style:parent-style-name="Master1-Layout4-twoObj-Kaksi-sisältökohdetta-outline6">
      <style:paragraph-properties fo:margin-top="0cm" fo:margin-bottom="0.1cm"/>
      <style:text-properties fo:font-size="20pt" style:font-size-asian="20pt" style:font-size-complex="20pt"/>
    </style:style>
    <style:style style:name="Master1-Layout4-twoObj-Kaksi-sisältökohdetta-outline8" style:family="presentation" style:parent-style-name="Master1-Layout4-twoObj-Kaksi-sisältökohdetta-outline7">
      <style:paragraph-properties fo:margin-top="0cm" fo:margin-bottom="0.1cm"/>
      <style:text-properties fo:font-size="20pt" style:font-size-asian="20pt" style:font-size-complex="20pt"/>
    </style:style>
    <style:style style:name="Master1-Layout4-twoObj-Kaksi-sisältökohdetta-outline9" style:family="presentation" style:parent-style-name="Master1-Layout4-twoObj-Kaksi-sisältökohdetta-outline8">
      <style:paragraph-properties fo:margin-top="0cm" fo:margin-bottom="0.1cm"/>
      <style:text-properties fo:font-size="20pt" style:font-size-asian="20pt" style:font-size-complex="20pt"/>
    </style:style>
    <style:style style:name="Master1-Layout4-twoObj-Kaksi-sisältökohdetta-subtitle" style:family="presentation">
      <style:graphic-properties draw:stroke="none" draw:fill="none" draw:textarea-vertical-align="middle">
        <text:list-style style:name="Master1-Layout4-twoObj-Kaksi-sisältökohdet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Kaksi-sisältökohdetta-title" style:family="presentation">
      <style:graphic-properties draw:stroke="none" draw:fill="none" draw:textarea-vertical-align="middle">
        <text:list-style style:name="Master1-Layout4-twoObj-Kaksi-sisältökohdet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Vertailu-background" style:family="presentation">
      <style:graphic-properties draw:stroke="none" draw:fill="solid" draw:fill-color="#ffffff"/>
      <style:text-properties style:letter-kerning="true"/>
    </style:style>
    <style:style style:name="Master1-Layout5-twoTxTwoObj-Vertai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Vertai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Vertailu-outline1" style:family="presentation">
      <style:graphic-properties draw:stroke="none" draw:fill="none">
        <text:list-style style:name="Master1-Layout5-twoTxTwoObj-Vertai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tailu-outline2" style:family="presentation" style:parent-style-name="Master1-Layout5-twoTxTwoObj-Vertailu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Vertailu-outline3" style:family="presentation" style:parent-style-name="Master1-Layout5-twoTxTwoObj-Vertailu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Vertailu-outline4" style:family="presentation" style:parent-style-name="Master1-Layout5-twoTxTwoObj-Vertailu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Vertailu-outline5" style:family="presentation" style:parent-style-name="Master1-Layout5-twoTxTwoObj-Vertailu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Vertailu-outline6" style:family="presentation" style:parent-style-name="Master1-Layout5-twoTxTwoObj-Vertailu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Vertailu-outline7" style:family="presentation" style:parent-style-name="Master1-Layout5-twoTxTwoObj-Vertailu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Vertailu-outline8" style:family="presentation" style:parent-style-name="Master1-Layout5-twoTxTwoObj-Vertailu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Vertailu-outline9" style:family="presentation" style:parent-style-name="Master1-Layout5-twoTxTwoObj-Vertailu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Vertailu-subtitle" style:family="presentation">
      <style:graphic-properties draw:stroke="none" draw:fill="none" draw:textarea-vertical-align="middle">
        <text:list-style style:name="Master1-Layout5-twoTxTwoObj-Vertai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tailu-title" style:family="presentation">
      <style:graphic-properties draw:stroke="none" draw:fill="none" draw:textarea-vertical-align="middle">
        <text:list-style style:name="Master1-Layout5-twoTxTwoObj-Vertai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Vain-otsikko-background" style:family="presentation">
      <style:graphic-properties draw:stroke="none" draw:fill="solid" draw:fill-color="#ffffff"/>
      <style:text-properties style:letter-kerning="true"/>
    </style:style>
    <style:style style:name="Master1-Layout6-titleOnly-Vain-otsikk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Vain-otsikk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Vain-otsikko-outline1" style:family="presentation">
      <style:graphic-properties draw:stroke="none" draw:fill="none">
        <text:list-style style:name="Master1-Layout6-titleOnly-Vain-otsikk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Vain-otsikko-outline2" style:family="presentation" style:parent-style-name="Master1-Layout6-titleOnly-Vain-otsikko-outline1">
      <style:paragraph-properties fo:margin-top="0cm" fo:margin-bottom="0.4cm"/>
      <style:text-properties fo:font-size="28pt" style:font-size-asian="28pt" style:font-size-complex="28pt"/>
    </style:style>
    <style:style style:name="Master1-Layout6-titleOnly-Vain-otsikko-outline3" style:family="presentation" style:parent-style-name="Master1-Layout6-titleOnly-Vain-otsikko-outline2">
      <style:paragraph-properties fo:margin-top="0cm" fo:margin-bottom="0.3cm"/>
      <style:text-properties fo:font-size="24pt" style:font-size-asian="24pt" style:font-size-complex="24pt"/>
    </style:style>
    <style:style style:name="Master1-Layout6-titleOnly-Vain-otsikko-outline4" style:family="presentation" style:parent-style-name="Master1-Layout6-titleOnly-Vain-otsikko-outline3">
      <style:paragraph-properties fo:margin-top="0cm" fo:margin-bottom="0.2cm"/>
      <style:text-properties fo:font-size="20pt" style:font-size-asian="20pt" style:font-size-complex="20pt"/>
    </style:style>
    <style:style style:name="Master1-Layout6-titleOnly-Vain-otsikko-outline5" style:family="presentation" style:parent-style-name="Master1-Layout6-titleOnly-Vain-otsikko-outline4">
      <style:paragraph-properties fo:margin-top="0cm" fo:margin-bottom="0.1cm"/>
      <style:text-properties fo:font-size="20pt" style:font-size-asian="20pt" style:font-size-complex="20pt"/>
    </style:style>
    <style:style style:name="Master1-Layout6-titleOnly-Vain-otsikko-outline6" style:family="presentation" style:parent-style-name="Master1-Layout6-titleOnly-Vain-otsikko-outline5">
      <style:paragraph-properties fo:margin-top="0cm" fo:margin-bottom="0.1cm"/>
      <style:text-properties fo:font-size="20pt" style:font-size-asian="20pt" style:font-size-complex="20pt"/>
    </style:style>
    <style:style style:name="Master1-Layout6-titleOnly-Vain-otsikko-outline7" style:family="presentation" style:parent-style-name="Master1-Layout6-titleOnly-Vain-otsikko-outline6">
      <style:paragraph-properties fo:margin-top="0cm" fo:margin-bottom="0.1cm"/>
      <style:text-properties fo:font-size="20pt" style:font-size-asian="20pt" style:font-size-complex="20pt"/>
    </style:style>
    <style:style style:name="Master1-Layout6-titleOnly-Vain-otsikko-outline8" style:family="presentation" style:parent-style-name="Master1-Layout6-titleOnly-Vain-otsikko-outline7">
      <style:paragraph-properties fo:margin-top="0cm" fo:margin-bottom="0.1cm"/>
      <style:text-properties fo:font-size="20pt" style:font-size-asian="20pt" style:font-size-complex="20pt"/>
    </style:style>
    <style:style style:name="Master1-Layout6-titleOnly-Vain-otsikko-outline9" style:family="presentation" style:parent-style-name="Master1-Layout6-titleOnly-Vain-otsikko-outline8">
      <style:paragraph-properties fo:margin-top="0cm" fo:margin-bottom="0.1cm"/>
      <style:text-properties fo:font-size="20pt" style:font-size-asian="20pt" style:font-size-complex="20pt"/>
    </style:style>
    <style:style style:name="Master1-Layout6-titleOnly-Vain-otsikko-subtitle" style:family="presentation">
      <style:graphic-properties draw:stroke="none" draw:fill="none" draw:textarea-vertical-align="middle">
        <text:list-style style:name="Master1-Layout6-titleOnly-Vain-otsikk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Vain-otsikko-title" style:family="presentation">
      <style:graphic-properties draw:stroke="none" draw:fill="none" draw:textarea-vertical-align="middle">
        <text:list-style style:name="Master1-Layout6-titleOnly-Vain-otsikk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Tyhjä-background" style:family="presentation">
      <style:graphic-properties draw:stroke="none" draw:fill="solid" draw:fill-color="#ffffff"/>
      <style:text-properties style:letter-kerning="true"/>
    </style:style>
    <style:style style:name="Master1-Layout7-blank-Tyhj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Tyhjä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Tyhjä-outline1" style:family="presentation">
      <style:graphic-properties draw:stroke="none" draw:fill="none">
        <text:list-style style:name="Master1-Layout7-blank-Tyhj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Tyhjä-outline2" style:family="presentation" style:parent-style-name="Master1-Layout7-blank-Tyhjä-outline1">
      <style:paragraph-properties fo:margin-top="0cm" fo:margin-bottom="0.4cm"/>
      <style:text-properties fo:font-size="28pt" style:font-size-asian="28pt" style:font-size-complex="28pt"/>
    </style:style>
    <style:style style:name="Master1-Layout7-blank-Tyhjä-outline3" style:family="presentation" style:parent-style-name="Master1-Layout7-blank-Tyhjä-outline2">
      <style:paragraph-properties fo:margin-top="0cm" fo:margin-bottom="0.3cm"/>
      <style:text-properties fo:font-size="24pt" style:font-size-asian="24pt" style:font-size-complex="24pt"/>
    </style:style>
    <style:style style:name="Master1-Layout7-blank-Tyhjä-outline4" style:family="presentation" style:parent-style-name="Master1-Layout7-blank-Tyhjä-outline3">
      <style:paragraph-properties fo:margin-top="0cm" fo:margin-bottom="0.2cm"/>
      <style:text-properties fo:font-size="20pt" style:font-size-asian="20pt" style:font-size-complex="20pt"/>
    </style:style>
    <style:style style:name="Master1-Layout7-blank-Tyhjä-outline5" style:family="presentation" style:parent-style-name="Master1-Layout7-blank-Tyhjä-outline4">
      <style:paragraph-properties fo:margin-top="0cm" fo:margin-bottom="0.1cm"/>
      <style:text-properties fo:font-size="20pt" style:font-size-asian="20pt" style:font-size-complex="20pt"/>
    </style:style>
    <style:style style:name="Master1-Layout7-blank-Tyhjä-outline6" style:family="presentation" style:parent-style-name="Master1-Layout7-blank-Tyhjä-outline5">
      <style:paragraph-properties fo:margin-top="0cm" fo:margin-bottom="0.1cm"/>
      <style:text-properties fo:font-size="20pt" style:font-size-asian="20pt" style:font-size-complex="20pt"/>
    </style:style>
    <style:style style:name="Master1-Layout7-blank-Tyhjä-outline7" style:family="presentation" style:parent-style-name="Master1-Layout7-blank-Tyhjä-outline6">
      <style:paragraph-properties fo:margin-top="0cm" fo:margin-bottom="0.1cm"/>
      <style:text-properties fo:font-size="20pt" style:font-size-asian="20pt" style:font-size-complex="20pt"/>
    </style:style>
    <style:style style:name="Master1-Layout7-blank-Tyhjä-outline8" style:family="presentation" style:parent-style-name="Master1-Layout7-blank-Tyhjä-outline7">
      <style:paragraph-properties fo:margin-top="0cm" fo:margin-bottom="0.1cm"/>
      <style:text-properties fo:font-size="20pt" style:font-size-asian="20pt" style:font-size-complex="20pt"/>
    </style:style>
    <style:style style:name="Master1-Layout7-blank-Tyhjä-outline9" style:family="presentation" style:parent-style-name="Master1-Layout7-blank-Tyhjä-outline8">
      <style:paragraph-properties fo:margin-top="0cm" fo:margin-bottom="0.1cm"/>
      <style:text-properties fo:font-size="20pt" style:font-size-asian="20pt" style:font-size-complex="20pt"/>
    </style:style>
    <style:style style:name="Master1-Layout7-blank-Tyhjä-subtitle" style:family="presentation">
      <style:graphic-properties draw:stroke="none" draw:fill="none" draw:textarea-vertical-align="middle">
        <text:list-style style:name="Master1-Layout7-blank-Tyhj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Tyhjä-title" style:family="presentation">
      <style:graphic-properties draw:stroke="none" draw:fill="none" draw:textarea-vertical-align="middle">
        <text:list-style style:name="Master1-Layout7-blank-Tyhj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Kuvatekstillinen-sisältö-background" style:family="presentation">
      <style:graphic-properties draw:stroke="none" draw:fill="solid" draw:fill-color="#ffffff"/>
      <style:text-properties style:letter-kerning="true"/>
    </style:style>
    <style:style style:name="Master1-Layout8-objTx-Kuvatekstillinen-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Kuvatekstillinen-sisältö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Kuvatekstillinen-sisältö-outline1" style:family="presentation">
      <style:graphic-properties draw:stroke="none" draw:fill="none">
        <text:list-style style:name="Master1-Layout8-objTx-Kuvatekstillinen-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Kuvatekstillinen-sisältö-outline2" style:family="presentation" style:parent-style-name="Master1-Layout8-objTx-Kuvatekstillinen-sisältö-outline1">
      <style:paragraph-properties fo:margin-top="0cm" fo:margin-bottom="0.4cm"/>
      <style:text-properties fo:font-size="28pt" style:font-size-asian="28pt" style:font-size-complex="28pt"/>
    </style:style>
    <style:style style:name="Master1-Layout8-objTx-Kuvatekstillinen-sisältö-outline3" style:family="presentation" style:parent-style-name="Master1-Layout8-objTx-Kuvatekstillinen-sisältö-outline2">
      <style:paragraph-properties fo:margin-top="0cm" fo:margin-bottom="0.3cm"/>
      <style:text-properties fo:font-size="24pt" style:font-size-asian="24pt" style:font-size-complex="24pt"/>
    </style:style>
    <style:style style:name="Master1-Layout8-objTx-Kuvatekstillinen-sisältö-outline4" style:family="presentation" style:parent-style-name="Master1-Layout8-objTx-Kuvatekstillinen-sisältö-outline3">
      <style:paragraph-properties fo:margin-top="0cm" fo:margin-bottom="0.2cm"/>
      <style:text-properties fo:font-size="20pt" style:font-size-asian="20pt" style:font-size-complex="20pt"/>
    </style:style>
    <style:style style:name="Master1-Layout8-objTx-Kuvatekstillinen-sisältö-outline5" style:family="presentation" style:parent-style-name="Master1-Layout8-objTx-Kuvatekstillinen-sisältö-outline4">
      <style:paragraph-properties fo:margin-top="0cm" fo:margin-bottom="0.1cm"/>
      <style:text-properties fo:font-size="20pt" style:font-size-asian="20pt" style:font-size-complex="20pt"/>
    </style:style>
    <style:style style:name="Master1-Layout8-objTx-Kuvatekstillinen-sisältö-outline6" style:family="presentation" style:parent-style-name="Master1-Layout8-objTx-Kuvatekstillinen-sisältö-outline5">
      <style:paragraph-properties fo:margin-top="0cm" fo:margin-bottom="0.1cm"/>
      <style:text-properties fo:font-size="20pt" style:font-size-asian="20pt" style:font-size-complex="20pt"/>
    </style:style>
    <style:style style:name="Master1-Layout8-objTx-Kuvatekstillinen-sisältö-outline7" style:family="presentation" style:parent-style-name="Master1-Layout8-objTx-Kuvatekstillinen-sisältö-outline6">
      <style:paragraph-properties fo:margin-top="0cm" fo:margin-bottom="0.1cm"/>
      <style:text-properties fo:font-size="20pt" style:font-size-asian="20pt" style:font-size-complex="20pt"/>
    </style:style>
    <style:style style:name="Master1-Layout8-objTx-Kuvatekstillinen-sisältö-outline8" style:family="presentation" style:parent-style-name="Master1-Layout8-objTx-Kuvatekstillinen-sisältö-outline7">
      <style:paragraph-properties fo:margin-top="0cm" fo:margin-bottom="0.1cm"/>
      <style:text-properties fo:font-size="20pt" style:font-size-asian="20pt" style:font-size-complex="20pt"/>
    </style:style>
    <style:style style:name="Master1-Layout8-objTx-Kuvatekstillinen-sisältö-outline9" style:family="presentation" style:parent-style-name="Master1-Layout8-objTx-Kuvatekstillinen-sisältö-outline8">
      <style:paragraph-properties fo:margin-top="0cm" fo:margin-bottom="0.1cm"/>
      <style:text-properties fo:font-size="20pt" style:font-size-asian="20pt" style:font-size-complex="20pt"/>
    </style:style>
    <style:style style:name="Master1-Layout8-objTx-Kuvatekstillinen-sisältö-subtitle" style:family="presentation">
      <style:graphic-properties draw:stroke="none" draw:fill="none" draw:textarea-vertical-align="middle">
        <text:list-style style:name="Master1-Layout8-objTx-Kuvatekstillinen-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Kuvatekstillinen-sisältö-title" style:family="presentation">
      <style:graphic-properties draw:stroke="none" draw:fill="none" draw:textarea-vertical-align="middle">
        <text:list-style style:name="Master1-Layout8-objTx-Kuvatekstillinen-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Kuvatekstillinen-kuva-background" style:family="presentation">
      <style:graphic-properties draw:stroke="none" draw:fill="solid" draw:fill-color="#ffffff"/>
      <style:text-properties style:letter-kerning="true"/>
    </style:style>
    <style:style style:name="Master1-Layout9-picTx-Kuvatekstillinen-ku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Kuvatekstillinen-kuv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Kuvatekstillinen-kuva-outline1" style:family="presentation">
      <style:graphic-properties draw:stroke="none" draw:fill="none">
        <text:list-style style:name="Master1-Layout9-picTx-Kuvatekstillinen-ku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Kuvatekstillinen-kuva-outline2" style:family="presentation" style:parent-style-name="Master1-Layout9-picTx-Kuvatekstillinen-kuva-outline1">
      <style:paragraph-properties fo:margin-top="0cm" fo:margin-bottom="0.4cm"/>
      <style:text-properties fo:font-size="28pt" style:font-size-asian="28pt" style:font-size-complex="28pt"/>
    </style:style>
    <style:style style:name="Master1-Layout9-picTx-Kuvatekstillinen-kuva-outline3" style:family="presentation" style:parent-style-name="Master1-Layout9-picTx-Kuvatekstillinen-kuva-outline2">
      <style:paragraph-properties fo:margin-top="0cm" fo:margin-bottom="0.3cm"/>
      <style:text-properties fo:font-size="24pt" style:font-size-asian="24pt" style:font-size-complex="24pt"/>
    </style:style>
    <style:style style:name="Master1-Layout9-picTx-Kuvatekstillinen-kuva-outline4" style:family="presentation" style:parent-style-name="Master1-Layout9-picTx-Kuvatekstillinen-kuva-outline3">
      <style:paragraph-properties fo:margin-top="0cm" fo:margin-bottom="0.2cm"/>
      <style:text-properties fo:font-size="20pt" style:font-size-asian="20pt" style:font-size-complex="20pt"/>
    </style:style>
    <style:style style:name="Master1-Layout9-picTx-Kuvatekstillinen-kuva-outline5" style:family="presentation" style:parent-style-name="Master1-Layout9-picTx-Kuvatekstillinen-kuva-outline4">
      <style:paragraph-properties fo:margin-top="0cm" fo:margin-bottom="0.1cm"/>
      <style:text-properties fo:font-size="20pt" style:font-size-asian="20pt" style:font-size-complex="20pt"/>
    </style:style>
    <style:style style:name="Master1-Layout9-picTx-Kuvatekstillinen-kuva-outline6" style:family="presentation" style:parent-style-name="Master1-Layout9-picTx-Kuvatekstillinen-kuva-outline5">
      <style:paragraph-properties fo:margin-top="0cm" fo:margin-bottom="0.1cm"/>
      <style:text-properties fo:font-size="20pt" style:font-size-asian="20pt" style:font-size-complex="20pt"/>
    </style:style>
    <style:style style:name="Master1-Layout9-picTx-Kuvatekstillinen-kuva-outline7" style:family="presentation" style:parent-style-name="Master1-Layout9-picTx-Kuvatekstillinen-kuva-outline6">
      <style:paragraph-properties fo:margin-top="0cm" fo:margin-bottom="0.1cm"/>
      <style:text-properties fo:font-size="20pt" style:font-size-asian="20pt" style:font-size-complex="20pt"/>
    </style:style>
    <style:style style:name="Master1-Layout9-picTx-Kuvatekstillinen-kuva-outline8" style:family="presentation" style:parent-style-name="Master1-Layout9-picTx-Kuvatekstillinen-kuva-outline7">
      <style:paragraph-properties fo:margin-top="0cm" fo:margin-bottom="0.1cm"/>
      <style:text-properties fo:font-size="20pt" style:font-size-asian="20pt" style:font-size-complex="20pt"/>
    </style:style>
    <style:style style:name="Master1-Layout9-picTx-Kuvatekstillinen-kuva-outline9" style:family="presentation" style:parent-style-name="Master1-Layout9-picTx-Kuvatekstillinen-kuva-outline8">
      <style:paragraph-properties fo:margin-top="0cm" fo:margin-bottom="0.1cm"/>
      <style:text-properties fo:font-size="20pt" style:font-size-asian="20pt" style:font-size-complex="20pt"/>
    </style:style>
    <style:style style:name="Master1-Layout9-picTx-Kuvatekstillinen-kuva-subtitle" style:family="presentation">
      <style:graphic-properties draw:stroke="none" draw:fill="none" draw:textarea-vertical-align="middle">
        <text:list-style style:name="Master1-Layout9-picTx-Kuvatekstillinen-ku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Kuvatekstillinen-kuva-title" style:family="presentation">
      <style:graphic-properties draw:stroke="none" draw:fill="none" draw:textarea-vertical-align="middle">
        <text:list-style style:name="Master1-Layout9-picTx-Kuvatekstillinen-ku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Otsikko-ja-pystysuora-teksti-background" style:family="presentation">
      <style:graphic-properties draw:stroke="none" draw:fill="solid" draw:fill-color="#ffffff"/>
      <style:text-properties style:letter-kerning="true"/>
    </style:style>
    <style:style style:name="Master1-Layout10-vertTx-Otsikko-ja-pystysuora-tek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Otsikko-ja-pystysuora-tek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Otsikko-ja-pystysuora-teksti-outline1" style:family="presentation">
      <style:graphic-properties draw:stroke="none" draw:fill="none">
        <text:list-style style:name="Master1-Layout10-vertTx-Otsikko-ja-pystysuora-tek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Otsikko-ja-pystysuora-teksti-outline2" style:family="presentation" style:parent-style-name="Master1-Layout10-vertTx-Otsikko-ja-pystysuora-teksti-outline1">
      <style:paragraph-properties fo:margin-top="0cm" fo:margin-bottom="0.4cm"/>
      <style:text-properties fo:font-size="28pt" style:font-size-asian="28pt" style:font-size-complex="28pt"/>
    </style:style>
    <style:style style:name="Master1-Layout10-vertTx-Otsikko-ja-pystysuora-teksti-outline3" style:family="presentation" style:parent-style-name="Master1-Layout10-vertTx-Otsikko-ja-pystysuora-teksti-outline2">
      <style:paragraph-properties fo:margin-top="0cm" fo:margin-bottom="0.3cm"/>
      <style:text-properties fo:font-size="24pt" style:font-size-asian="24pt" style:font-size-complex="24pt"/>
    </style:style>
    <style:style style:name="Master1-Layout10-vertTx-Otsikko-ja-pystysuora-teksti-outline4" style:family="presentation" style:parent-style-name="Master1-Layout10-vertTx-Otsikko-ja-pystysuora-teksti-outline3">
      <style:paragraph-properties fo:margin-top="0cm" fo:margin-bottom="0.2cm"/>
      <style:text-properties fo:font-size="20pt" style:font-size-asian="20pt" style:font-size-complex="20pt"/>
    </style:style>
    <style:style style:name="Master1-Layout10-vertTx-Otsikko-ja-pystysuora-teksti-outline5" style:family="presentation" style:parent-style-name="Master1-Layout10-vertTx-Otsikko-ja-pystysuora-teksti-outline4">
      <style:paragraph-properties fo:margin-top="0cm" fo:margin-bottom="0.1cm"/>
      <style:text-properties fo:font-size="20pt" style:font-size-asian="20pt" style:font-size-complex="20pt"/>
    </style:style>
    <style:style style:name="Master1-Layout10-vertTx-Otsikko-ja-pystysuora-teksti-outline6" style:family="presentation" style:parent-style-name="Master1-Layout10-vertTx-Otsikko-ja-pystysuora-teksti-outline5">
      <style:paragraph-properties fo:margin-top="0cm" fo:margin-bottom="0.1cm"/>
      <style:text-properties fo:font-size="20pt" style:font-size-asian="20pt" style:font-size-complex="20pt"/>
    </style:style>
    <style:style style:name="Master1-Layout10-vertTx-Otsikko-ja-pystysuora-teksti-outline7" style:family="presentation" style:parent-style-name="Master1-Layout10-vertTx-Otsikko-ja-pystysuora-teksti-outline6">
      <style:paragraph-properties fo:margin-top="0cm" fo:margin-bottom="0.1cm"/>
      <style:text-properties fo:font-size="20pt" style:font-size-asian="20pt" style:font-size-complex="20pt"/>
    </style:style>
    <style:style style:name="Master1-Layout10-vertTx-Otsikko-ja-pystysuora-teksti-outline8" style:family="presentation" style:parent-style-name="Master1-Layout10-vertTx-Otsikko-ja-pystysuora-teksti-outline7">
      <style:paragraph-properties fo:margin-top="0cm" fo:margin-bottom="0.1cm"/>
      <style:text-properties fo:font-size="20pt" style:font-size-asian="20pt" style:font-size-complex="20pt"/>
    </style:style>
    <style:style style:name="Master1-Layout10-vertTx-Otsikko-ja-pystysuora-teksti-outline9" style:family="presentation" style:parent-style-name="Master1-Layout10-vertTx-Otsikko-ja-pystysuora-teksti-outline8">
      <style:paragraph-properties fo:margin-top="0cm" fo:margin-bottom="0.1cm"/>
      <style:text-properties fo:font-size="20pt" style:font-size-asian="20pt" style:font-size-complex="20pt"/>
    </style:style>
    <style:style style:name="Master1-Layout10-vertTx-Otsikko-ja-pystysuora-teksti-subtitle" style:family="presentation">
      <style:graphic-properties draw:stroke="none" draw:fill="none" draw:textarea-vertical-align="middle">
        <text:list-style style:name="Master1-Layout10-vertTx-Otsikko-ja-pystysuora-tek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Otsikko-ja-pystysuora-teksti-title" style:family="presentation">
      <style:graphic-properties draw:stroke="none" draw:fill="none" draw:textarea-vertical-align="middle">
        <text:list-style style:name="Master1-Layout10-vertTx-Otsikko-ja-pystysuora-tek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Pystysuora-otsikko-ja-teksti-background" style:family="presentation">
      <style:graphic-properties draw:stroke="none" draw:fill="solid" draw:fill-color="#ffffff"/>
      <style:text-properties style:letter-kerning="true"/>
    </style:style>
    <style:style style:name="Master1-Layout11-vertTitleAndTx-Pystysuora-otsikko-ja-tek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Pystysuora-otsikko-ja-tek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Pystysuora-otsikko-ja-teksti-outline1" style:family="presentation">
      <style:graphic-properties draw:stroke="none" draw:fill="none">
        <text:list-style style:name="Master1-Layout11-vertTitleAndTx-Pystysuora-otsikko-ja-tek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Pystysuora-otsikko-ja-teksti-outline2" style:family="presentation" style:parent-style-name="Master1-Layout11-vertTitleAndTx-Pystysuora-otsikko-ja-teksti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Pystysuora-otsikko-ja-teksti-outline3" style:family="presentation" style:parent-style-name="Master1-Layout11-vertTitleAndTx-Pystysuora-otsikko-ja-teksti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Pystysuora-otsikko-ja-teksti-outline4" style:family="presentation" style:parent-style-name="Master1-Layout11-vertTitleAndTx-Pystysuora-otsikko-ja-teksti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Pystysuora-otsikko-ja-teksti-outline5" style:family="presentation" style:parent-style-name="Master1-Layout11-vertTitleAndTx-Pystysuora-otsikko-ja-teksti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Pystysuora-otsikko-ja-teksti-outline6" style:family="presentation" style:parent-style-name="Master1-Layout11-vertTitleAndTx-Pystysuora-otsikko-ja-teksti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Pystysuora-otsikko-ja-teksti-outline7" style:family="presentation" style:parent-style-name="Master1-Layout11-vertTitleAndTx-Pystysuora-otsikko-ja-teksti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Pystysuora-otsikko-ja-teksti-outline8" style:family="presentation" style:parent-style-name="Master1-Layout11-vertTitleAndTx-Pystysuora-otsikko-ja-teksti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Pystysuora-otsikko-ja-teksti-outline9" style:family="presentation" style:parent-style-name="Master1-Layout11-vertTitleAndTx-Pystysuora-otsikko-ja-teksti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Pystysuora-otsikko-ja-teksti-subtitle" style:family="presentation">
      <style:graphic-properties draw:stroke="none" draw:fill="none" draw:textarea-vertical-align="middle">
        <text:list-style style:name="Master1-Layout11-vertTitleAndTx-Pystysuora-otsikko-ja-tek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Pystysuora-otsikko-ja-teksti-title" style:family="presentation">
      <style:graphic-properties draw:stroke="none" draw:fill="none" draw:textarea-vertical-align="middle">
        <text:list-style style:name="Master1-Layout11-vertTitleAndTx-Pystysuora-otsikko-ja-tek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Office-teema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teem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teem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eem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eema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Office-teem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Otsikkodia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Otsikkodia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Otsikkodi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Otsikkodi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Otsikkodia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Otsikkodia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Otsikko-ja-sisältö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Otsikko-ja-sisält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Otsikko-ja-sisält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Otsikko-ja-sisält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Otsikko-ja-sisältö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Otsikko-ja-sisältö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Osan-ylätunnist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Osan-ylätunnist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Osan-ylätunnis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Osan-ylätunnis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Osan-ylätunniste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Osan-ylätunniste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Kaksi-sisältökohdetta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Kaksi-sisältökohdetta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Kaksi-sisältökohdett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Kaksi-sisältökohdett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Kaksi-sisältökohdetta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Kaksi-sisältökohdetta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Vertail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Vertailu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Vertail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Vertai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Vertai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Vertailu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Vertailu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Vain-otsikk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Vain-otsikk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Vain-otsikk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Vain-otsikko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Vain-otsikko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Tyhjä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Tyhjä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Tyhjä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Tyhjä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Kuvatekstillinen-sisältö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Kuvatekstillinen-sisält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Kuvatekstillinen-sisältö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Kuvatekstillinen-sisält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Kuvatekstillinen-sisält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Kuvatekstillinen-sisältö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Kuvatekstillinen-sisältö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Kuvatekstillinen-kuva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Kuvatekstillinen-kuva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Kuvatekstillinen-kuv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Kuvatekstillinen-kuv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Kuvatekstillinen-kuv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Kuvatekstillinen-kuva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Kuvatekstillinen-kuva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Otsikko-ja-pystysuora-teksti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Otsikko-ja-pystysuora-teksti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Otsikko-ja-pystysuora-teks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Otsikko-ja-pystysuora-teks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Otsikko-ja-pystysuora-teksti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Otsikko-ja-pystysuora-teksti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Pystysuora-otsikko-ja-teksti-title">
      <style:graphic-properties draw:stroke="none" draw:fill="none" draw:textarea-horizontal-align="right" draw:textarea-vertical-align="middle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Pystysuora-otsikko-ja-teksti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Pystysuora-otsikko-ja-teks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Pystysuora-otsikko-ja-teks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Pystysuora-otsikko-ja-teksti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Pystysuora-otsikko-ja-tekst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'Calibri Light'" fo:font-size="4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2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0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1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Calibri Light'" fo:font-size="60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fo:font-size="2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24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color="#000000" style:text-line-through-style="none" style:text-position="0% 100%" fo:font-family="'Calibri Light'" fo:font-size="3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3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16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Master1-Office-teema" style:page-layout-name="PM1" draw:style-name="Mdp1">
      <draw:frame draw:name="Otsikon paikkamerkki 1" presentation:style-name="Mpr1" draw:text-style-name="MP4" draw:layer="backgroundobjects" svg:width="29.21cm" svg:height="3.682cm" svg:x="2.328cm" svg:y="1.014cm" presentation:class="title">
        <draw:text-box>
          <text:p text:style-name="MP3"><text:span text:style-name="MT1">Muokkaa ots. perustyyl. napsautt.</text:span></text:p>
        </draw:text-box>
      </draw:frame>
      <draw:frame draw:name="Tekstin paikkamerkki 2" presentation:style-name="Mpr2" draw:text-style-name="MP4" draw:layer="backgroundobjects" svg:width="29.21cm" svg:height="12.087cm" svg:x="2.328cm" svg:y="5.071cm" presentation:class="outline">
        <draw:text-box>
          <text:list text:style-name="ML3">
            <text:list-item>
              <text:p text:style-name="MP5"><text:span text:style-name="MT2">Muokkaa tekstin perustyylejä</text:span></text:p>
              <text:list>
                <text:list-item>
                  <text:p text:style-name="MP6"><text:span text:style-name="MT3">toinen taso</text:span></text:p>
                  <text:list>
                    <text:list-item>
                      <text:p text:style-name="MP7"><text:span text:style-name="MT4">kolmas taso</text:span></text:p>
                      <text:list>
                        <text:list-item>
                          <text:p text:style-name="MP8"><text:span text:style-name="MT5">neljäs taso</text:span></text:p>
                          <text:list>
                            <text:list-item>
                              <text:p text:style-name="MP9"><text:span text:style-name="MT5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3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0-02-11">11.2.2020</text:date></text:span></text:p>
        </draw:text-box>
      </draw:frame>
      <draw:frame draw:name="Alatunnisteen paikkamerkki 4" presentation:style-name="Mpr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5" presentation:style-name="Mpr3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ero&gt;</text:page-number></text:span></text:p>
        </draw:text-box>
      </draw:frame>
      <presentation:notes style:page-layout-name="PM0">
        <draw:page-thumbnail presentation:style-name="Master1-Office-teema-title" draw:layer="backgroundobjects" svg:width="14.848cm" svg:height="11.136cm" svg:x="3.075cm" svg:y="2.257cm" presentation:class="page"/>
        <draw:frame presentation:style-name="Master1-Office-teem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1-title-Otsikkodia" style:page-layout-name="PM1" draw:style-name="Mdp1">
      <draw:frame draw:name="Otsikko 1" presentation:style-name="Mpr7" draw:text-style-name="MP4" draw:layer="backgroundobjects" svg:width="25.4cm" svg:height="6.632cm" svg:x="4.233cm" svg:y="3.118cm" presentation:class="title">
        <draw:text-box>
          <text:p text:style-name="MP12"><text:span text:style-name="MT7">Muokkaa ots. perustyyl. napsautt.</text:span></text:p>
        </draw:text-box>
      </draw:frame>
      <draw:frame draw:name="Alaotsikko 2" presentation:style-name="Mpr8" draw:text-style-name="MP4" draw:layer="backgroundobjects" svg:width="25.4cm" svg:height="4.599cm" svg:x="4.233cm" svg:y="10.006cm" presentation:class="subtitle">
        <draw:text-box>
          <text:p text:style-name="MP13"><text:span text:style-name="MT3">Muokkaa alaotsikon perustyyliä napsautt.</text:span></text:p>
        </draw:text-box>
      </draw:frame>
      <draw:frame draw:name="Päivämäärän paikkamerkki 3" presentation:style-name="Mpr9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0-02-11">11.2.2020</text:date></text:span></text:p>
        </draw:text-box>
      </draw:frame>
      <draw:frame draw:name="Alatunnisteen paikkamerkki 4" presentation:style-name="Mpr1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5" presentation:style-name="Mpr9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ero&gt;</text:page-number></text:span></text:p>
        </draw:text-box>
      </draw:frame>
      <presentation:notes style:page-layout-name="PM0">
        <draw:page-thumbnail presentation:style-name="Master1-Layout1-title-Otsikkodia-title" draw:layer="backgroundobjects" svg:width="0cm" svg:height="0cm" svg:x="0cm" svg:y="2.257cm" presentation:class="page"/>
        <draw:frame presentation:style-name="Master1-Layout1-title-Otsikkodia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2-obj-Otsikko-ja-sisältö" style:page-layout-name="PM1" draw:style-name="Mdp1">
      <draw:frame draw:name="Otsikko 1" presentation:style-name="Mpr13" draw:text-style-name="MP4" draw:layer="backgroundobjects" svg:width="29.21cm" svg:height="3.682cm" svg:x="2.328cm" svg:y="1.014cm" presentation:class="title">
        <draw:text-box>
          <text:p text:style-name="MP3"><text:span text:style-name="MT1">Muokkaa ots. perustyyl. napsautt.</text:span></text:p>
        </draw:text-box>
      </draw:frame>
      <draw:frame draw:name="Sisällön paikkamerkki 2" presentation:style-name="Mpr14" draw:text-style-name="MP4" draw:layer="backgroundobjects" svg:width="29.21cm" svg:height="12.087cm" svg:x="2.328cm" svg:y="5.071cm" presentation:class="title">
        <draw:text-box>
          <text:list text:style-name="ML3">
            <text:list-item>
              <text:p text:style-name="MP5"><text:span text:style-name="MT2">Muokkaa tekstin perustyylejä</text:span><text:span text:style-name="MT2"><text:line-break/></text:span><text:span text:style-name="MT3">toinen taso</text:span><text:span text:style-name="MT3"><text:line-break/></text:span><text:span text:style-name="MT4">kolmas taso</text:span><text:span text:style-name="MT4"><text:line-break/></text:span><text:span text:style-name="MT5">neljäs taso</text:span><text:span text:style-name="MT5"><text:line-break/></text:span><text:span text:style-name="MT5">viides taso</text:span></text:p>
            </text:list-item>
          </text:list>
        </draw:text-box>
      </draw:frame>
      <draw:frame draw:name="Päivämäärän paikkamerkki 3" presentation:style-name="Mpr15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0-02-11">11.2.2020</text:date></text:span></text:p>
        </draw:text-box>
      </draw:frame>
      <draw:frame draw:name="Alatunnisteen paikkamerkki 4" presentation:style-name="Mpr16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5" presentation:style-name="Mpr15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ero&gt;</text:page-number></text:span></text:p>
        </draw:text-box>
      </draw:frame>
      <presentation:notes style:page-layout-name="PM0">
        <draw:page-thumbnail presentation:style-name="Master1-Layout2-obj-Otsikko-ja-sisältö-title" draw:layer="backgroundobjects" svg:width="0cm" svg:height="0cm" svg:x="0cm" svg:y="2.257cm" presentation:class="page"/>
        <draw:frame presentation:style-name="Master1-Layout2-obj-Otsikko-ja-sisältö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3-secHead-Osan-ylätunniste" style:page-layout-name="PM1" draw:style-name="Mdp1">
      <draw:frame draw:name="Otsikko 1" presentation:style-name="Mpr19" draw:text-style-name="MP4" draw:layer="backgroundobjects" svg:width="29.21cm" svg:height="7.924cm" svg:x="2.311cm" svg:y="4.749cm" presentation:class="title">
        <draw:text-box>
          <text:p text:style-name="MP3"><text:span text:style-name="MT7">Muokkaa ots. perustyyl. napsautt.</text:span></text:p>
        </draw:text-box>
      </draw:frame>
      <draw:frame draw:name="Tekstin paikkamerkki 2" presentation:style-name="Mpr20" draw:text-style-name="MP4" draw:layer="backgroundobjects" svg:width="29.21cm" svg:height="4.167cm" svg:x="2.311cm" svg:y="12.749cm" presentation:class="outline">
        <draw:text-box>
          <text:list text:style-name="ML6">
            <text:list-item>
              <text:p text:style-name="MP14"><text:span text:style-name="MT8">Muokkaa tekstin perustyylejä</text:span></text:p>
            </text:list-item>
          </text:list>
        </draw:text-box>
      </draw:frame>
      <draw:frame draw:name="Päivämäärän paikkamerkki 3" presentation:style-name="Mpr21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0-02-11">11.2.2020</text:date></text:span></text:p>
        </draw:text-box>
      </draw:frame>
      <draw:frame draw:name="Alatunnisteen paikkamerkki 4" presentation:style-name="Mpr2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5" presentation:style-name="Mpr21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ero&gt;</text:page-number></text:span></text:p>
        </draw:text-box>
      </draw:frame>
      <presentation:notes style:page-layout-name="PM0">
        <draw:page-thumbnail presentation:style-name="Master1-Layout3-secHead-Osan-ylätunniste-title" draw:layer="backgroundobjects" svg:width="0cm" svg:height="0cm" svg:x="0cm" svg:y="2.257cm" presentation:class="page"/>
        <draw:frame presentation:style-name="Master1-Layout3-secHead-Osan-ylätunniste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4-twoObj-Kaksi-sisältökohdetta" style:page-layout-name="PM1" draw:style-name="Mdp1">
      <draw:frame draw:name="Otsikko 1" presentation:style-name="Mpr25" draw:text-style-name="MP4" draw:layer="backgroundobjects" svg:width="29.21cm" svg:height="3.682cm" svg:x="2.328cm" svg:y="1.014cm" presentation:class="title">
        <draw:text-box>
          <text:p text:style-name="MP3"><text:span text:style-name="MT1">Muokkaa ots. perustyyl. napsautt.</text:span></text:p>
        </draw:text-box>
      </draw:frame>
      <draw:frame draw:name="Sisällön paikkamerkki 2" presentation:style-name="Mpr26" draw:text-style-name="MP4" draw:layer="backgroundobjects" svg:width="14.393cm" svg:height="12.087cm" svg:x="2.328cm" svg:y="5.071cm" presentation:class="title">
        <draw:text-box>
          <text:list text:style-name="ML3">
            <text:list-item>
              <text:p text:style-name="MP5"><text:span text:style-name="MT2">Muokkaa tekstin perustyylejä</text:span><text:span text:style-name="MT2"><text:line-break/></text:span><text:span text:style-name="MT3">toinen taso</text:span><text:span text:style-name="MT3"><text:line-break/></text:span><text:span text:style-name="MT4">kolmas taso</text:span><text:span text:style-name="MT4"><text:line-break/></text:span><text:span text:style-name="MT5">neljäs taso</text:span><text:span text:style-name="MT5"><text:line-break/></text:span><text:span text:style-name="MT5">viides taso</text:span></text:p>
            </text:list-item>
          </text:list>
        </draw:text-box>
      </draw:frame>
      <draw:frame draw:name="Sisällön paikkamerkki 3" presentation:style-name="Mpr26" draw:text-style-name="MP4" draw:layer="backgroundobjects" svg:width="14.393cm" svg:height="12.087cm" svg:x="17.145cm" svg:y="5.071cm" presentation:class="title">
        <draw:text-box>
          <text:list text:style-name="ML3">
            <text:list-item>
              <text:p text:style-name="MP5"><text:span text:style-name="MT2">Muokkaa tekstin perustyylejä</text:span><text:span text:style-name="MT2"><text:line-break/></text:span><text:span text:style-name="MT3">toinen taso</text:span><text:span text:style-name="MT3"><text:line-break/></text:span><text:span text:style-name="MT4">kolmas taso</text:span><text:span text:style-name="MT4"><text:line-break/></text:span><text:span text:style-name="MT5">neljäs taso</text:span><text:span text:style-name="MT5"><text:line-break/></text:span><text:span text:style-name="MT5">viides taso</text:span></text:p>
            </text:list-item>
          </text:list>
        </draw:text-box>
      </draw:frame>
      <draw:frame draw:name="Päivämäärän paikkamerkki 4" presentation:style-name="Mpr27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0-02-11">11.2.2020</text:date></text:span></text:p>
        </draw:text-box>
      </draw:frame>
      <draw:frame draw:name="Alatunnisteen paikkamerkki 5" presentation:style-name="Mpr2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6" presentation:style-name="Mpr27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ero&gt;</text:page-number></text:span></text:p>
        </draw:text-box>
      </draw:frame>
      <presentation:notes style:page-layout-name="PM0">
        <draw:page-thumbnail presentation:style-name="Master1-Layout4-twoObj-Kaksi-sisältökohdetta-title" draw:layer="backgroundobjects" svg:width="0cm" svg:height="0cm" svg:x="0cm" svg:y="2.257cm" presentation:class="page"/>
        <draw:frame presentation:style-name="Master1-Layout4-twoObj-Kaksi-sisältökohdetta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5-twoTxTwoObj-Vertailu" style:page-layout-name="PM1" draw:style-name="Mdp1">
      <draw:frame draw:name="Otsikko 1" presentation:style-name="Mpr31" draw:text-style-name="MP4" draw:layer="backgroundobjects" svg:width="29.21cm" svg:height="3.682cm" svg:x="2.333cm" svg:y="1.014cm" presentation:class="title">
        <draw:text-box>
          <text:p text:style-name="MP3"><text:span text:style-name="MT1">Muokkaa ots. perustyyl. napsautt.</text:span></text:p>
        </draw:text-box>
      </draw:frame>
      <draw:frame draw:name="Tekstin paikkamerkki 2" presentation:style-name="Mpr32" draw:text-style-name="MP4" draw:layer="backgroundobjects" svg:width="14.327cm" svg:height="2.289cm" svg:x="2.333cm" svg:y="4.67cm" presentation:class="outline">
        <draw:text-box>
          <text:list text:style-name="ML6">
            <text:list-item>
              <text:p text:style-name="MP14"><text:span text:style-name="MT9">Muokkaa tekstin perustyylejä</text:span></text:p>
            </text:list-item>
          </text:list>
        </draw:text-box>
      </draw:frame>
      <draw:frame draw:name="Sisällön paikkamerkki 3" presentation:style-name="Mpr33" draw:text-style-name="MP4" draw:layer="backgroundobjects" svg:width="14.327cm" svg:height="10.235cm" svg:x="2.333cm" svg:y="6.959cm" presentation:class="title">
        <draw:text-box>
          <text:list text:style-name="ML3">
            <text:list-item>
              <text:p text:style-name="MP5"><text:span text:style-name="MT2">Muokkaa tekstin perustyylejä</text:span><text:span text:style-name="MT2"><text:line-break/></text:span><text:span text:style-name="MT3">toinen taso</text:span><text:span text:style-name="MT3"><text:line-break/></text:span><text:span text:style-name="MT4">kolmas taso</text:span><text:span text:style-name="MT4"><text:line-break/></text:span><text:span text:style-name="MT5">neljäs taso</text:span><text:span text:style-name="MT5"><text:line-break/></text:span><text:span text:style-name="MT5">viides taso</text:span></text:p>
            </text:list-item>
          </text:list>
        </draw:text-box>
      </draw:frame>
      <draw:frame draw:name="Tekstin paikkamerkki 4" presentation:style-name="Mpr32" draw:text-style-name="MP4" draw:layer="backgroundobjects" svg:width="14.398cm" svg:height="2.289cm" svg:x="17.145cm" svg:y="4.67cm" presentation:class="outline">
        <draw:text-box>
          <text:list text:style-name="ML6">
            <text:list-item>
              <text:p text:style-name="MP14"><text:span text:style-name="MT9">Muokkaa tekstin perustyylejä</text:span></text:p>
            </text:list-item>
          </text:list>
        </draw:text-box>
      </draw:frame>
      <draw:frame draw:name="Sisällön paikkamerkki 5" presentation:style-name="Mpr33" draw:text-style-name="MP4" draw:layer="backgroundobjects" svg:width="14.398cm" svg:height="10.235cm" svg:x="17.145cm" svg:y="6.959cm" presentation:class="title">
        <draw:text-box>
          <text:list text:style-name="ML3">
            <text:list-item>
              <text:p text:style-name="MP5"><text:span text:style-name="MT2">Muokkaa tekstin perustyylejä</text:span><text:span text:style-name="MT2"><text:line-break/></text:span><text:span text:style-name="MT3">toinen taso</text:span><text:span text:style-name="MT3"><text:line-break/></text:span><text:span text:style-name="MT4">kolmas taso</text:span><text:span text:style-name="MT4"><text:line-break/></text:span><text:span text:style-name="MT5">neljäs taso</text:span><text:span text:style-name="MT5"><text:line-break/></text:span><text:span text:style-name="MT5">viides taso</text:span></text:p>
            </text:list-item>
          </text:list>
        </draw:text-box>
      </draw:frame>
      <draw:frame draw:name="Päivämäärän paikkamerkki 6" presentation:style-name="Mpr34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0-02-11">11.2.2020</text:date></text:span></text:p>
        </draw:text-box>
      </draw:frame>
      <draw:frame draw:name="Alatunnisteen paikkamerkki 7" presentation:style-name="Mpr35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8" presentation:style-name="Mpr34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ero&gt;</text:page-number></text:span></text:p>
        </draw:text-box>
      </draw:frame>
      <presentation:notes style:page-layout-name="PM0">
        <draw:page-thumbnail presentation:style-name="Master1-Layout5-twoTxTwoObj-Vertailu-title" draw:layer="backgroundobjects" svg:width="0cm" svg:height="0cm" svg:x="0cm" svg:y="2.257cm" presentation:class="page"/>
        <draw:frame presentation:style-name="Master1-Layout5-twoTxTwoObj-Vertailu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6-titleOnly-Vain-otsikko" style:page-layout-name="PM1" draw:style-name="Mdp1">
      <draw:frame draw:name="Otsikko 1" presentation:style-name="Mpr38" draw:text-style-name="MP4" draw:layer="backgroundobjects" svg:width="29.21cm" svg:height="3.682cm" svg:x="2.328cm" svg:y="1.014cm" presentation:class="title">
        <draw:text-box>
          <text:p text:style-name="MP3"><text:span text:style-name="MT1">Muokkaa ots. perustyyl. napsautt.</text:span></text:p>
        </draw:text-box>
      </draw:frame>
      <draw:frame draw:name="Päivämäärän paikkamerkki 2" presentation:style-name="Mpr39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0-02-11">11.2.2020</text:date></text:span></text:p>
        </draw:text-box>
      </draw:frame>
      <draw:frame draw:name="Alatunnisteen paikkamerkki 3" presentation:style-name="Mpr4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4" presentation:style-name="Mpr39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ero&gt;</text:page-number></text:span></text:p>
        </draw:text-box>
      </draw:frame>
      <draw:frame presentation:style-name="Master1-Layout6-titleOnly-Vain-otsikko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Master1-Layout6-titleOnly-Vain-otsikko-title" draw:layer="backgroundobjects" svg:width="0cm" svg:height="0cm" svg:x="0cm" svg:y="2.257cm" presentation:class="page"/>
        <draw:frame presentation:style-name="Master1-Layout6-titleOnly-Vain-otsikko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7-blank-Tyhjä" style:page-layout-name="PM1" draw:style-name="Mdp1">
      <draw:frame draw:name="Päivämäärän paikkamerkki 1" presentation:style-name="Mpr43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0-02-11">11.2.2020</text:date></text:span></text:p>
        </draw:text-box>
      </draw:frame>
      <draw:frame draw:name="Alatunnisteen paikkamerkki 2" presentation:style-name="Mpr4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3" presentation:style-name="Mpr43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ero&gt;</text:page-number></text:span></text:p>
        </draw:text-box>
      </draw:frame>
      <draw:frame presentation:style-name="Master1-Layout7-blank-Tyhjä-title" draw:layer="backgroundobjects" svg:width="30.479cm" svg:height="3.18cm" svg:x="1.693cm" svg:y="0.76cm" presentation:class="title" presentation:placeholder="true">
        <draw:text-box/>
      </draw:frame>
      <draw:frame presentation:style-name="Master1-Layout7-blank-Tyhjä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Master1-Layout7-blank-Tyhjä-title" draw:layer="backgroundobjects" svg:width="0cm" svg:height="0cm" svg:x="0cm" svg:y="2.257cm" presentation:class="page"/>
        <draw:frame presentation:style-name="Master1-Layout7-blank-Tyhjä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8-objTx-Kuvatekstillinen-sisältö" style:page-layout-name="PM1" draw:style-name="Mdp1">
      <draw:frame draw:name="Otsikko 1" presentation:style-name="Mpr47" draw:text-style-name="MP4" draw:layer="backgroundobjects" svg:width="10.923cm" svg:height="4.445cm" svg:x="2.333cm" svg:y="1.27cm" presentation:class="title">
        <draw:text-box>
          <text:p text:style-name="MP3"><text:span text:style-name="MT10">Muokkaa ots. perustyyl. napsautt.</text:span></text:p>
        </draw:text-box>
      </draw:frame>
      <draw:frame draw:name="Sisällön paikkamerkki 2" presentation:style-name="Mpr48" draw:text-style-name="MP4" draw:layer="backgroundobjects" svg:width="17.145cm" svg:height="13.538cm" svg:x="14.398cm" svg:y="2.743cm" presentation:class="title">
        <draw:text-box>
          <text:list text:style-name="ML3">
            <text:list-item>
              <text:p text:style-name="MP5"><text:span text:style-name="MT11">Muokkaa tekstin perustyylejä</text:span><text:span text:style-name="MT11"><text:line-break/></text:span><text:span text:style-name="MT2">toinen taso</text:span><text:span text:style-name="MT2"><text:line-break/></text:span><text:span text:style-name="MT3">kolmas taso</text:span><text:span text:style-name="MT3"><text:line-break/></text:span><text:span text:style-name="MT4">neljäs taso</text:span><text:span text:style-name="MT4"><text:line-break/></text:span><text:span text:style-name="MT4">viides taso</text:span></text:p>
            </text:list-item>
          </text:list>
        </draw:text-box>
      </draw:frame>
      <draw:frame draw:name="Tekstin paikkamerkki 3" presentation:style-name="Mpr49" draw:text-style-name="MP4" draw:layer="backgroundobjects" svg:width="10.923cm" svg:height="10.588cm" svg:x="2.333cm" svg:y="5.715cm" presentation:class="outline">
        <draw:text-box>
          <text:list text:style-name="ML6">
            <text:list-item>
              <text:p text:style-name="MP14"><text:span text:style-name="MT12">Muokkaa tekstin perustyylejä</text:span></text:p>
            </text:list-item>
          </text:list>
        </draw:text-box>
      </draw:frame>
      <draw:frame draw:name="Päivämäärän paikkamerkki 4" presentation:style-name="Mpr50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0-02-11">11.2.2020</text:date></text:span></text:p>
        </draw:text-box>
      </draw:frame>
      <draw:frame draw:name="Alatunnisteen paikkamerkki 5" presentation:style-name="Mpr5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6" presentation:style-name="Mpr50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ero&gt;</text:page-number></text:span></text:p>
        </draw:text-box>
      </draw:frame>
      <presentation:notes style:page-layout-name="PM0">
        <draw:page-thumbnail presentation:style-name="Master1-Layout8-objTx-Kuvatekstillinen-sisältö-title" draw:layer="backgroundobjects" svg:width="0cm" svg:height="0cm" svg:x="0cm" svg:y="2.257cm" presentation:class="page"/>
        <draw:frame presentation:style-name="Master1-Layout8-objTx-Kuvatekstillinen-sisältö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9-picTx-Kuvatekstillinen-kuva" style:page-layout-name="PM1" draw:style-name="Mdp1">
      <draw:frame draw:name="Otsikko 1" presentation:style-name="Mpr54" draw:text-style-name="MP4" draw:layer="backgroundobjects" svg:width="10.923cm" svg:height="4.445cm" svg:x="2.333cm" svg:y="1.27cm" presentation:class="title">
        <draw:text-box>
          <text:p text:style-name="MP3"><text:span text:style-name="MT10">Muokkaa ots. perustyyl. napsautt.</text:span></text:p>
        </draw:text-box>
      </draw:frame>
      <draw:frame draw:name="Kuvan paikkamerkki 2" presentation:style-name="Mpr55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Tekstin paikkamerkki 3" presentation:style-name="Mpr56" draw:text-style-name="MP4" draw:layer="backgroundobjects" svg:width="10.923cm" svg:height="10.588cm" svg:x="2.333cm" svg:y="5.715cm" presentation:class="outline">
        <draw:text-box>
          <text:list text:style-name="ML6">
            <text:list-item>
              <text:p text:style-name="MP14"><text:span text:style-name="MT12">Muokkaa tekstin perustyylejä</text:span></text:p>
            </text:list-item>
          </text:list>
        </draw:text-box>
      </draw:frame>
      <draw:frame draw:name="Päivämäärän paikkamerkki 4" presentation:style-name="Mpr57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0-02-11">11.2.2020</text:date></text:span></text:p>
        </draw:text-box>
      </draw:frame>
      <draw:frame draw:name="Alatunnisteen paikkamerkki 5" presentation:style-name="Mpr5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6" presentation:style-name="Mpr57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ero&gt;</text:page-number></text:span></text:p>
        </draw:text-box>
      </draw:frame>
      <presentation:notes style:page-layout-name="PM0">
        <draw:page-thumbnail presentation:style-name="Master1-Layout9-picTx-Kuvatekstillinen-kuva-title" draw:layer="backgroundobjects" svg:width="0cm" svg:height="0cm" svg:x="0cm" svg:y="2.257cm" presentation:class="page"/>
        <draw:frame presentation:style-name="Master1-Layout9-picTx-Kuvatekstillinen-kuva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10-vertTx-Otsikko-ja-pystysuora-teksti" style:page-layout-name="PM1" draw:style-name="Mdp1">
      <draw:frame draw:name="Otsikko 1" presentation:style-name="Mpr61" draw:text-style-name="MP4" draw:layer="backgroundobjects" svg:width="29.21cm" svg:height="3.682cm" svg:x="2.328cm" svg:y="1.014cm" presentation:class="title">
        <draw:text-box>
          <text:p text:style-name="MP3"><text:span text:style-name="MT1">Muokkaa ots. perustyyl. napsautt.</text:span></text:p>
        </draw:text-box>
      </draw:frame>
      <draw:frame draw:name="Pystysuoran tekstin paikkamerkki 2" presentation:style-name="Mpr62" draw:text-style-name="MP15" draw:layer="backgroundobjects" svg:width="29.21cm" svg:height="12.087cm" svg:x="2.328cm" svg:y="5.071cm" presentation:class="outline">
        <draw:text-box>
          <text:list text:style-name="ML3">
            <text:list-item>
              <text:p text:style-name="MP5"><text:span text:style-name="MT2">Muokkaa tekstin perustyylejä</text:span></text:p>
              <text:list>
                <text:list-item>
                  <text:p text:style-name="MP6"><text:span text:style-name="MT3">toinen taso</text:span></text:p>
                  <text:list>
                    <text:list-item>
                      <text:p text:style-name="MP7"><text:span text:style-name="MT4">kolmas taso</text:span></text:p>
                      <text:list>
                        <text:list-item>
                          <text:p text:style-name="MP8"><text:span text:style-name="MT5">neljäs taso</text:span></text:p>
                          <text:list>
                            <text:list-item>
                              <text:p text:style-name="MP9"><text:span text:style-name="MT5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63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0-02-11">11.2.2020</text:date></text:span></text:p>
        </draw:text-box>
      </draw:frame>
      <draw:frame draw:name="Alatunnisteen paikkamerkki 4" presentation:style-name="Mpr6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5" presentation:style-name="Mpr63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ero&gt;</text:page-number></text:span></text:p>
        </draw:text-box>
      </draw:frame>
      <presentation:notes style:page-layout-name="PM0">
        <draw:page-thumbnail presentation:style-name="Master1-Layout10-vertTx-Otsikko-ja-pystysuora-teksti-title" draw:layer="backgroundobjects" svg:width="0cm" svg:height="0cm" svg:x="0cm" svg:y="2.257cm" presentation:class="page"/>
        <draw:frame presentation:style-name="Master1-Layout10-vertTx-Otsikko-ja-pystysuora-teksti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11-vertTitleAndTx-Pystysuora-otsikko-ja-teksti" style:page-layout-name="PM1" draw:style-name="Mdp1">
      <draw:frame draw:name="Pystysuora otsikko 1" presentation:style-name="Mpr67" draw:text-style-name="MP15" draw:layer="backgroundobjects" svg:width="7.302cm" svg:height="16.144cm" svg:x="24.236cm" svg:y="1.014cm" presentation:class="title">
        <draw:text-box>
          <text:p text:style-name="MP3"><text:span text:style-name="MT1">Muokkaa ots. perustyyl. napsautt.</text:span></text:p>
        </draw:text-box>
      </draw:frame>
      <draw:frame draw:name="Pystysuoran tekstin paikkamerkki 2" presentation:style-name="Mpr68" draw:text-style-name="MP15" draw:layer="backgroundobjects" svg:width="21.484cm" svg:height="16.144cm" svg:x="2.328cm" svg:y="1.014cm" presentation:class="outline">
        <draw:text-box>
          <text:list text:style-name="ML3">
            <text:list-item>
              <text:p text:style-name="MP5"><text:span text:style-name="MT2">Muokkaa tekstin perustyylejä</text:span></text:p>
              <text:list>
                <text:list-item>
                  <text:p text:style-name="MP6"><text:span text:style-name="MT3">toinen taso</text:span></text:p>
                  <text:list>
                    <text:list-item>
                      <text:p text:style-name="MP7"><text:span text:style-name="MT4">kolmas taso</text:span></text:p>
                      <text:list>
                        <text:list-item>
                          <text:p text:style-name="MP8"><text:span text:style-name="MT5">neljäs taso</text:span></text:p>
                          <text:list>
                            <text:list-item>
                              <text:p text:style-name="MP9"><text:span text:style-name="MT5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69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0-02-11">11.2.2020</text:date></text:span></text:p>
        </draw:text-box>
      </draw:frame>
      <draw:frame draw:name="Alatunnisteen paikkamerkki 4" presentation:style-name="Mpr7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5" presentation:style-name="Mpr69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ero&gt;</text:page-number></text:span></text:p>
        </draw:text-box>
      </draw:frame>
      <presentation:notes style:page-layout-name="PM0">
        <draw:page-thumbnail presentation:style-name="Master1-Layout11-vertTitleAndTx-Pystysuora-otsikko-ja-teksti-title" draw:layer="backgroundobjects" svg:width="0cm" svg:height="0cm" svg:x="0cm" svg:y="2.257cm" presentation:class="page"/>
        <draw:frame presentation:style-name="Master1-Layout11-vertTitleAndTx-Pystysuora-otsikko-ja-teksti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dc:title>7. tunti</dc:title>
    <meta:initial-creator>Maria Lind</meta:initial-creator>
    <dc:creator>Maria Lind</dc:creator>
    <meta:creation-date>2019-04-14T20:58:49Z</meta:creation-date>
    <dc:date>2020-02-11T20:51:10.62</dc:date>
    <meta:editing-cycles>20</meta:editing-cycles>
    <meta:editing-duration>PT241136S</meta:editing-duration>
    <meta:document-statistic meta:object-count="151"/>
  </office:meta>
</office:document-meta>
</file>