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 style:master-page-name="Standard">
      <style:table-properties style:width="26.696cm" fo:margin-left="-0.191cm" fo:margin-right="0.115cm" fo:margin-top="0cm" fo:margin-bottom="0cm" style:page-number="auto" table:align="margins" style:writing-mode="lr-tb"/>
    </style:style>
    <style:style style:name="Taulukko1.A" style:family="table-column">
      <style:table-column-properties style:column-width="2.727cm" style:rel-column-width="1546*"/>
    </style:style>
    <style:style style:name="Taulukko1.B" style:family="table-column">
      <style:table-column-properties style:column-width="2.983cm" style:rel-column-width="1691*"/>
    </style:style>
    <style:style style:name="Taulukko1.C" style:family="table-column">
      <style:table-column-properties style:column-width="2.898cm" style:rel-column-width="1643*"/>
    </style:style>
    <style:style style:name="Taulukko1.D" style:family="table-column">
      <style:table-column-properties style:column-width="3.881cm" style:rel-column-width="2200*"/>
    </style:style>
    <style:style style:name="Taulukko1.E" style:family="table-column">
      <style:table-column-properties style:column-width="3.122cm" style:rel-column-width="1770*"/>
    </style:style>
    <style:style style:name="Taulukko1.F" style:family="table-column">
      <style:table-column-properties style:column-width="5.265cm" style:rel-column-width="2985*"/>
    </style:style>
    <style:style style:name="Taulukko1.G" style:family="table-column">
      <style:table-column-properties style:column-width="2.725cm" style:rel-column-width="1545*"/>
    </style:style>
    <style:style style:name="Taulukko1.H" style:family="table-column">
      <style:table-column-properties style:column-width="3.096cm" style:rel-column-width="1755*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fo:padding-left="0.191cm" fo:padding-right="0.191cm" fo:padding-top="0cm" fo:padding-bottom="0cm" fo:border="0.018cm solid #00000a"/>
    </style:style>
    <style:style style:name="Taulukko1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able:table-row table:style-name="Taulukko1.1">
          <table:table-cell table:style-name="Taulukko1.A1" office:value-type="string">
            <text:p text:style-name="P1">anta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lainat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>keneltä?</text:p>
          </table:table-cell>
          <table:table-cell table:style-name="Taulukko1.A1" office:value-type="string">
            <text:p text:style-name="P1">mistä?</text:p>
            <text:p text:style-name="P1">pankist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sano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stä? (about what?)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puhu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stä? (about what?)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G1" office:value-type="string">
            <text:p text:style-name="P1">kenen kanssa?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jutell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stä? (about what?)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G1" office:value-type="string">
            <text:p text:style-name="P1">kenen kanssa?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keskustell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stä? (about what?)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G1" office:value-type="string">
            <text:p text:style-name="P1">kenen kanssa?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kerto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stä? (about what?)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nkä? mitä?</text:p>
            <text:p text:style-name="P1">Kerron ystävälle salaisuuden/ salaisuuksia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kirjoittaa</text:p>
          </table:table-cell>
          <table:table-cell table:style-name="Taulukko1.A1" office:value-type="string">
            <text:p text:style-name="P1">kenelle?</text:p>
            <text:p text:style-name="P1">ystävälle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stä? (about what?)</text:p>
            <text:p text:style-name="P1">kesälomast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tä?</text:p>
            <text:p text:style-name="P1">sähköpostia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>millä?</text:p>
            <text:p text:style-name="P1">kynällä</text:p>
          </table:table-cell>
        </table:table-row>
        <table:table-row table:style-name="Taulukko1.1">
          <table:table-cell table:style-name="Taulukko1.A1" office:value-type="string">
            <text:p text:style-name="P1">vastat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hin?</text:p>
            <text:p text:style-name="P1">sähköpostiin</text:p>
          </table:table-cell>
          <table:table-cell table:style-name="Taulukko1.A1" office:value-type="string">
            <text:p text:style-name="P1"/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viedä 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>keneltä?</text:p>
          </table:table-cell>
          <table:table-cell table:style-name="Taulukko1.A1" office:value-type="string">
            <text:p text:style-name="P1">mistä?</text:p>
          </table:table-cell>
          <table:table-cell table:style-name="Taulukko1.A1" office:value-type="string">
            <text:p text:style-name="P1">mihin?</text:p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table-cell table:style-name="Taulukko1.A1" table:number-rows-spanned="2" office:value-type="string">
            <text:p text:style-name="P1">millä? </text:p>
            <text:p text:style-name="P1">autolla</text:p>
          </table:table-cell>
        </table:table-row>
        <table:table-row table:style-name="Taulukko1.1">
          <table:table-cell table:style-name="Taulukko1.A1" office:value-type="string">
            <text:p text:style-name="P1">tuod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>keneltä?</text:p>
          </table:table-cell>
          <table:table-cell table:style-name="Taulukko1.A1" office:value-type="string">
            <text:p text:style-name="P1">mistä?</text:p>
          </table:table-cell>
          <table:table-cell table:style-name="Taulukko1.A1" office:value-type="string">
            <text:p text:style-name="P1">mihin?</text:p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covered-table-cell/>
        </table:table-row>
        <table:table-row table:style-name="Taulukko1.1">
          <table:table-cell table:style-name="Taulukko1.A1" office:value-type="string">
            <text:p text:style-name="P1">suositell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ket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esitellä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ket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sopia</text:p>
          </table:table-cell>
          <table:table-cell table:style-name="Taulukko1.A1" office:value-type="string">
            <text:p text:style-name="P1">kenelle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hin?</text:p>
          </table:table-cell>
          <table:table-cell table:style-name="Taulukko1.A1" office:value-type="string">
            <text:p text:style-name="P1"/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saad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keneltä?</text:p>
          </table:table-cell>
          <table:table-cell table:style-name="Taulukko1.A1" office:value-type="string">
            <text:p text:style-name="P1">mistä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otta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keneltä?</text:p>
          </table:table-cell>
          <table:table-cell table:style-name="Taulukko1.A1" office:value-type="string">
            <text:p text:style-name="P1">mistä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osta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keneltä?</text:p>
            <text:p text:style-name="P1">Stockmannilta</text:p>
            <text:p text:style-name="P1">Haloselta</text:p>
          </table:table-cell>
          <table:table-cell table:style-name="Taulukko1.A1" office:value-type="string">
            <text:p text:style-name="P1">mistä?</text:p>
            <text:p text:style-name="P1">Prismasta</text:p>
            <text:p text:style-name="P1">Lidlistä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kysyä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keneltä?</text:p>
          </table:table-cell>
          <table:table-cell table:style-name="Taulukko1.A1" office:value-type="string">
            <text:p text:style-name="P1">mistä? </text:p>
            <text:p text:style-name="P1">info-tiskiltä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1">
          <table:table-cell table:style-name="Taulukko1.A1" office:value-type="string">
            <text:p text:style-name="P1">pyytää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keneltä?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>minkä? mitä?</text:p>
          </table:table-cell>
          <table:table-cell table:style-name="Taulukko1.G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4cm" fo:margin-bottom="1.54cm" fo:margin-left="1.54cm" fo:margin-right="1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 Maria</meta:initial-creator>
    <dc:creator>Maria Lind</dc:creator>
    <meta:editing-cycles>5</meta:editing-cycles>
    <meta:creation-date>2019-05-23T13:17:00</meta:creation-date>
    <dc:date>2020-02-10T21:25:49.69</dc:date>
    <meta:editing-duration>PT10M26S</meta:editing-duration>
    <meta:generator>OpenOffice/4.1.7$Win32 OpenOffice.org_project/417m1$Build-9800</meta:generator>
    <meta:document-statistic meta:table-count="1" meta:image-count="0" meta:object-count="0" meta:page-count="1" meta:paragraph-count="87" meta:word-count="116" meta:character-count="821"/>
    <meta:user-defined meta:name="AppVersion">16.0000</meta:user-defined>
    <meta:user-defined meta:name="Company">Aalto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