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f8cba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18cm" svg:stroke-color="#4472c4" draw:marker-end="a385" svg:stroke-opacity="100%" draw:stroke-linejoin="miter" svg:stroke-linecap="butt" draw:fill="none" fo:padding-top="0.134cm" fo:padding-bottom="0.134cm" fo:padding-left="0.259cm" fo:padding-right="0.259cm"/>
    </style:style>
    <style:style style:name="gr4" style:family="graphic" style:parent-style-name="standard">
      <style:graphic-properties draw:stroke="solid" svg:stroke-width="0.018cm" svg:stroke-color="#4472c4" draw:marker-end="a387" svg:stroke-opacity="100%" draw:stroke-linejoin="miter" svg:stroke-linecap="butt" draw:fill="none" fo:padding-top="0.134cm" fo:padding-bottom="0.134cm" fo:padding-left="0.259cm" fo:padding-right="0.259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7.526cm" fo:min-width="12.668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pr1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Otsikkodia-notes">
      <style:graphic-properties draw:fill-color="#ffffff" fo:min-height="13.364cm"/>
    </style:style>
    <style:style style:name="pr4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Otsikko-ja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Otsikko-ja-sisältö-notes">
      <style:graphic-properties draw:fill-color="#ffffff" fo:min-height="13.364cm"/>
    </style:style>
    <style:style style:name="pr7" style:family="presentation" style:parent-style-name="Master1-Layout6-titleOnly-Vain-otsikko-notes">
      <style:graphic-properties draw:fill-color="#ffffff" fo:min-height="13.364cm"/>
    </style:style>
    <style:style style:name="pr8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co1" style:family="table-column">
      <style:table-column-properties style:column-width="11.289cm" style:use-optimal-column-width="false"/>
    </style:style>
    <style:style style:name="ro1" style:family="table-row">
      <style:table-row-properties style:row-height="13.97cm"/>
    </style:style>
    <style:style style:name="ce1" style:family="table-cell">
      <style:graphic-properties style:repeat="repeat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635cm" fo:margin-right="0cm" fo:margin-top="0.353cm" fo:margin-bottom="0cm" fo:line-height="80%" fo:text-align="start" fo:text-indent="-0.635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353cm" fo:margin-bottom="0cm" fo:line-height="8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alibri Light'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alibri Light'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7f7f7f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b05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b050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7f7f7f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fo:language="fi" fo:country="FI"/>
    </style:style>
    <style:style style:name="T14" style:family="text">
      <style:text-properties fo:color="#000000" fo:language="fi" fo:country="F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000000" fo:language="fi" fo:country="FI" style:text-underline-style="none" style:text-underline-mode="continuous" style:text-overline-mode="continuous" style:text-line-through-mode="continuous"/>
    </style:style>
    <style:style style:name="T16" style:family="text">
      <style:text-properties fo:color="#000000" fo:language="fi" fo:country="FI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fo:color="#ff0000" fo:language="fi" fo:country="FI"/>
    </style:style>
    <style:style style:name="T18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color="#7f7f7f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-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-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-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-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794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794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794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794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794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794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794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Otsikkodia" presentation:presentation-page-layout-name="AL1T33">
        <draw:frame draw:name="Otsikko 1" presentation:style-name="pr1" draw:text-style-name="P2" draw:layer="layout" svg:width="25.4cm" svg:height="6.632cm" svg:x="4.233cm" svg:y="3.118cm" presentation:class="title">
          <draw:text-box>
            <text:p text:style-name="P1"><text:span text:style-name="T1">Seitsemäs tunti</text:span></text:p>
          </draw:text-box>
        </draw:frame>
        <draw:frame draw:name="Alaotsikko 2" presentation:style-name="pr2" draw:text-style-name="P2" draw:layer="layout" svg:width="25.4cm" svg:height="4.599cm" svg:x="4.233cm" svg:y="10.006cm" presentation:class="subtitle">
          <draw:text-box>
            <text:p text:style-name="P3"><text:span text:style-name="T2">4.02.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Otsikko-ja-sisältö" presentation:presentation-page-layout-name="AL2T18">
        <draw:custom-shape draw:name="Suorakulmio 3" draw:style-name="gr2" draw:text-style-name="P2" draw:layer="layout" svg:width="7.5cm" svg:height="3.351cm" svg:x="12.671cm" svg:y="7.211cm">
          <text:p text:style-name="P8"/>
          <draw:enhanced-geometry svg:viewBox="0 0 21600 21600" draw:mirror-horizontal="false" draw:mirror-vertical="false" draw:type="non-primitive" draw:enhanced-path="M 0 0 L 21600 0 21600 21600 0 21600 Z N"/>
        </draw:custom-shape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4"><text:span text:style-name="T3">Paikallissijat</text:span></text:p>
          </draw:text-box>
        </draw:frame>
        <draw:frame draw:name="Sisällön paikkamerkki 2" presentation:style-name="pr5" draw:text-style-name="P2" draw:layer="layout" svg:width="32.303cm" svg:height="12.087cm" svg:x="0.926cm" svg:y="5.071cm" presentation:class="outline">
          <draw:text-box>
            <text:list text:style-name="L3">
              <text:list-item>
                <text:p text:style-name="P5"><text:span text:style-name="T4">parkkipai</text:span><text:span text:style-name="T5">kk</text:span><text:span text:style-name="T4">a</text:span><text:span text:style-name="T4"><text:tab/></text:span><text:span text:style-name="T4">parkkipai</text:span><text:span text:style-name="T6">k</text:span><text:span text:style-name="T4">a</text:span><text:span text:style-name="T7">lle</text:span><text:span text:style-name="T4"><text:tab/></text:span><text:span text:style-name="T4">parkkipai</text:span><text:span text:style-name="T6">k</text:span><text:span text:style-name="T4">a</text:span><text:span text:style-name="T7">lla</text:span><text:span text:style-name="T4"><text:tab/></text:span><text:span text:style-name="T4">parkkipai</text:span><text:span text:style-name="T6">k</text:span><text:span text:style-name="T4">a</text:span><text:span text:style-name="T7">lta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>kau</text:span><text:span text:style-name="T5">pp</text:span><text:span text:style-name="T4">a</text:span><text:span text:style-name="T4"><text:tab/></text:span><text:span text:style-name="T4"><text:tab/></text:span><text:span text:style-name="T4"><text:tab/></text:span><text:span text:style-name="T4">kau</text:span><text:span text:style-name="T5">pp</text:span><text:span text:style-name="T4">a</text:span><text:span text:style-name="T7">an</text:span><text:span text:style-name="T7"><text:tab/></text:span><text:span text:style-name="T7"><text:tab/></text:span><text:span text:style-name="T7"> <text:s text:c="2"/></text:span><text:span text:style-name="T7"><text:tab/></text:span><text:span text:style-name="T4">kau</text:span><text:span text:style-name="T6">p</text:span><text:span text:style-name="T4">a</text:span><text:span text:style-name="T7">ssa</text:span><text:span text:style-name="T7"><text:tab/></text:span><text:span text:style-name="T7"><text:tab/></text:span><text:span text:style-name="T7"><text:tab/></text:span><text:span text:style-name="T4">kau</text:span><text:span text:style-name="T6">p</text:span><text:span text:style-name="T4">a</text:span><text:span text:style-name="T7">sta</text:span><text:span text:style-name="T7"><text:tab/></text:span><text:span text:style-name="T7"><text:tab/></text:span></text:p>
              </text:list-item>
            </text:list>
          </draw:text-box>
        </draw:frame>
        <draw:connector draw:name="Suora nuoliyhdysviiva 5" draw:style-name="gr3" draw:layer="layout" draw:type="line" svg:x1="7.061cm" svg:y1="7cm" svg:x2="12.2cm" svg:y2="7cm" svg:d="M7061 7000h5139">
          <text:p/>
        </draw:connector>
        <draw:connector draw:name="Suora nuoliyhdysviiva 6" draw:style-name="gr4" draw:layer="layout" draw:type="line" svg:x1="20cm" svg:y1="7cm" svg:x2="25.14cm" svg:y2="7cm" svg:d="M20000 7000h5140">
          <text:p/>
        </draw:connecto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Otsikko-ja-sisältö" presentation:presentation-page-layout-name="AL2T18">
        <draw:custom-shape draw:name="Suorakulmio 5" draw:style-name="gr2" draw:text-style-name="P2" draw:layer="layout" svg:width="8.273cm" svg:height="5.058cm" svg:x="8.6cm" svg:y="10.2cm">
          <text:p text:style-name="P8"/>
          <draw:enhanced-geometry svg:viewBox="0 0 21600 21600" draw:type="non-primitive" draw:enhanced-path="M 0 0 L 21600 0 21600 21600 0 21600 Z N"/>
        </draw:custom-shape>
        <draw:frame draw:name="Otsikko 1" presentation:style-name="pr4" draw:text-style-name="P2" draw:layer="layout" svg:width="29.21cm" svg:height="3.682cm" svg:x="2.328cm" svg:y="-0.57cm" presentation:class="title">
          <draw:text-box>
            <text:p text:style-name="P4"><text:span text:style-name="T3">Postpositiot</text:span></text:p>
          </draw:text-box>
        </draw:frame>
        <draw:frame draw:name="Sisällön paikkamerkki 2" presentation:style-name="pr5" draw:text-style-name="P2" draw:layer="layout" svg:width="29.21cm" svg:height="15.001cm" svg:x="2.328cm" svg:y="2.63cm" presentation:class="outline">
          <draw:text-box>
            <text:list text:style-name="L3">
              <text:list-item>
                <text:p text:style-name="P5"><text:span text:style-name="T8">keske</text:span><text:span text:style-name="T9">lle</text:span><text:span text:style-name="T8"><text:tab/></text:span><text:span text:style-name="T8"><text:tab/></text:span><text:span text:style-name="T8"><text:tab/></text:span><text:span text:style-name="T8"><text:tab/></text:span><text:span text:style-name="T8">keske</text:span><text:span text:style-name="T9">llä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eske</text:span><text:span text:style-name="T9">ltä</text:span></text:p>
              </text:list-item>
              <text:list-item>
                <text:p text:style-name="P5"><text:span text:style-name="T8">ympäri</text:span><text:span text:style-name="T9">lle</text:span><text:span text:style-name="T8"><text:tab/></text:span><text:span text:style-name="T8"><text:tab/></text:span><text:span text:style-name="T8"><text:tab/></text:span><text:span text:style-name="T8">ympäri</text:span><text:span text:style-name="T9">llä</text:span><text:span text:style-name="T9"><text:tab/></text:span><text:span text:style-name="T8"><text:tab/></text:span><text:span text:style-name="T8"><text:tab/></text:span><text:span text:style-name="T8"><text:tab/></text:span><text:span text:style-name="T8">ympäri</text:span><text:span text:style-name="T9">ltä</text:span></text:p>
              </text:list-item>
              <text:list-item>
                <text:p text:style-name="P5"><text:span text:style-name="T8">oikea</text:span><text:span text:style-name="T9">lle</text:span><text:span text:style-name="T8"> puole</text:span><text:span text:style-name="T9">lle</text:span><text:span text:style-name="T8"><text:tab/></text:span><text:span text:style-name="T8"><text:tab/></text:span><text:span text:style-name="T8">oikea</text:span><text:span text:style-name="T9">lla</text:span><text:span text:style-name="T8"> puole</text:span><text:span text:style-name="T9">lla</text:span><text:span text:style-name="T8"><text:tab/></text:span><text:span text:style-name="T8"><text:tab/></text:span><text:span text:style-name="T8"><text:tab/></text:span><text:span text:style-name="T8">oikea</text:span><text:span text:style-name="T9">lta</text:span><text:span text:style-name="T8"> puole</text:span><text:span text:style-name="T9">lta</text:span></text:p>
              </text:list-item>
              <text:list-item>
                <text:p text:style-name="P5"><text:span text:style-name="T8">vasemma</text:span><text:span text:style-name="T9">lle</text:span><text:span text:style-name="T8"> puole</text:span><text:span text:style-name="T9">lle</text:span><text:span text:style-name="T8"><text:tab/></text:span><text:span text:style-name="T8">vasemma</text:span><text:span text:style-name="T9">lla</text:span><text:span text:style-name="T8"> puole</text:span><text:span text:style-name="T9">lla</text:span><text:span text:style-name="T8"><text:tab/></text:span><text:span text:style-name="T8"><text:tab/></text:span><text:span text:style-name="T8">vasemma</text:span><text:span text:style-name="T9">lta</text:span><text:span text:style-name="T8"> puole</text:span><text:span text:style-name="T9">lta</text:span></text:p>
              </text:list-item>
              <text:list-item>
                <text:p text:style-name="P5"><text:span text:style-name="T8">pää</text:span><text:span text:style-name="T9">lle</text:span><text:span text:style-name="T8"><text:tab/></text:span><text:span text:style-name="T8"><text:tab/></text:span><text:span text:style-name="T8"><text:tab/></text:span><text:span text:style-name="T8"><text:tab/></text:span><text:span text:style-name="T8">pää</text:span><text:span text:style-name="T9">llä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ää</text:span><text:span text:style-name="T9">ltä</text:span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>e</text:span><text:span text:style-name="T10">t</text:span><text:span text:style-name="T8">e</text:span><text:span text:style-name="T9">en</text:span><text:span text:style-name="T8"><text:tab/></text:span><text:span text:style-name="T8"><text:tab/></text:span><text:span text:style-name="T8"><text:tab/></text:span><text:span text:style-name="T8"><text:tab/></text:span><text:span text:style-name="T8">e</text:span><text:span text:style-name="T11">d</text:span><text:span text:style-name="T8">e</text:span><text:span text:style-name="T9">ssä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</text:span><text:span text:style-name="T11">d</text:span><text:span text:style-name="T8">e</text:span><text:span text:style-name="T9">stä</text:span></text:p>
              </text:list-item>
              <text:list-item>
                <text:p text:style-name="P5"><text:span text:style-name="T8">väli</text:span><text:span text:style-name="T9">in</text:span><text:span text:style-name="T8"><text:tab/></text:span><text:span text:style-name="T8"><text:tab/></text:span><text:span text:style-name="T8"><text:tab/></text:span><text:span text:style-name="T8"><text:tab/></text:span><text:span text:style-name="T8">väli</text:span><text:span text:style-name="T9">ssä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väli</text:span><text:span text:style-name="T9">stä</text:span></text:p>
              </text:list-item>
              <text:list-item>
                <text:p text:style-name="P5"><text:span text:style-name="T8">viere</text:span><text:span text:style-name="T9">en</text:span><text:span text:style-name="T8"><text:tab/></text:span><text:span text:style-name="T8"><text:tab/></text:span><text:span text:style-name="T8"><text:tab/></text:span><text:span text:style-name="T8"><text:tab/></text:span><text:span text:style-name="T8">viere</text:span><text:span text:style-name="T9">ssä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viere</text:span><text:span text:style-name="T9">stä</text:span></text:p>
              </text:list-item>
              <text:list-item>
                <text:p text:style-name="P5"><text:span text:style-name="T8">taakse</text:span><text:span text:style-name="T8"><text:tab/></text:span><text:span text:style-name="T8"><text:tab/></text:span><text:span text:style-name="T8"><text:tab/></text:span><text:span text:style-name="T8"><text:tab/></text:span><text:span text:style-name="T8">taka</text:span><text:span text:style-name="T9">na</text:span><text:span text:style-name="T8"> (vrt. koto</text:span><text:span text:style-name="T9">na</text:span><text:span text:style-name="T8">, ulko</text:span><text:span text:style-name="T9">na</text:span><text:span text:style-name="T8">)</text:span><text:span text:style-name="T8"><text:tab/></text:span><text:span text:style-name="T8">taka</text:span><text:span text:style-name="T9">a</text:span><text:span text:style-name="T8"> (vrt. koto</text:span><text:span text:style-name="T9">a</text:span><text:span text:style-name="T8">, ulko</text:span><text:span text:style-name="T9">a</text:span><text:span text:style-name="T8">)</text:span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>a</text:span><text:span text:style-name="T9">ll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</text:span><text:span text:style-name="T9">ll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</text:span><text:span text:style-name="T9">lta</text:span></text:p>
              </text:list-item>
              <text:list-item>
                <text:p text:style-name="P5"><text:span text:style-name="T12"/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Otsikko-ja-sisältö" presentation:presentation-page-layout-name="AL2T18"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4"><text:span text:style-name="T3">Mitä tarkoittaa?</text:span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 presentation:user-transformed="true">
          <draw:text-box>
            <text:list text:style-name="L4">
              <text:list-item>
                <text:p text:style-name="P6"><text:span text:style-name="T4">lakaista maton alle</text:span></text:p>
              </text:list-item>
              <text:list-item>
                <text:p text:style-name="P6"><text:span text:style-name="T4">nostaa kissa pöydälle</text:span></text:p>
              </text:list-item>
              <text:list-item>
                <text:p text:style-name="P6"><text:span text:style-name="T4">jättää väliin</text:span></text:p>
              </text:list-item>
              <text:list-item>
                <text:p text:style-name="P6"><text:span text:style-name="T4">pysyä kärryillä</text:span></text:p>
                <text:p text:style-name="P6"><text:span text:style-name="T4"/></text:p>
              </text:list-item>
            </text:list>
            <text:list text:style-name="L3">
              <text:list-item>
                <text:p text:style-name="P7"><text:span text:style-name="T4">On parempi </text:span><text:span text:style-name="T5">nostaa kissa pöydälle</text:span><text:span text:style-name="T4"> kuin yrittää </text:span><text:span text:style-name="T5">lakaista</text:span><text:span text:style-name="T4"> ongelma </text:span><text:span text:style-name="T5">maton alle</text:span><text:span text:style-name="T4">.</text:span></text:p>
              </text:list-item>
              <text:list-item>
                <text:p text:style-name="P7"><text:span text:style-name="T4"/></text:p>
              </text:list-item>
              <text:list-item>
                <text:p text:style-name="P7"><text:span text:style-name="T4">Jos </text:span><text:span text:style-name="T5">jätät</text:span><text:span text:style-name="T4"> monta tuntia </text:span><text:span text:style-name="T5">väliin</text:span><text:span text:style-name="T4">, sinun voi olla vaikea </text:span><text:span text:style-name="T5">pysyä kärryillä</text:span><text:span text:style-name="T4">.</text:span></text:p>
              </text:list-item>
            </text:list>
            <text:list text:style-name="L4">
              <text:list-header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6-titleOnly-Vain-otsikko" presentation:presentation-page-layout-name="AL3T12">
        <draw:frame draw:name="Taulukko 5" draw:style-name="standard" draw:layer="layout" svg:width="22.577cm" svg:height="13.969cm" svg:x="5.935cm" svg:y="4.89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5">
                  <text:list-item>
                    <text:p text:style-name="P8"><text:span text:style-name="T13">on </text:span><text:span text:style-name="T14">hyvä</text:span></text:p>
                  </text:list-item>
                  <text:list-item>
                    <text:p text:style-name="P8"><text:span text:style-name="T15">on </text:span><text:span text:style-name="T14">kiva</text:span></text:p>
                  </text:list-item>
                  <text:list-item>
                    <text:p text:style-name="P8"><text:span text:style-name="T16">on </text:span><text:span text:style-name="T14">paha</text:span></text:p>
                  </text:list-item>
                  <text:list-item>
                    <text:p text:style-name="P8"><text:span text:style-name="T13">on hauska</text:span><text:span text:style-name="T17">a</text:span><text:span text:style-name="T13"> (joyful, pleasunt)</text:span></text:p>
                  </text:list-item>
                  <text:list-item>
                    <text:p text:style-name="P8"><text:span text:style-name="T13">on hassu</text:span><text:span text:style-name="T17">a</text:span><text:span text:style-name="T13"> (funny)</text:span></text:p>
                  </text:list-item>
                  <text:list-item>
                    <text:p text:style-name="P8"><text:span text:style-name="T13">on ihana</text:span><text:span text:style-name="T17">a</text:span></text:p>
                  </text:list-item>
                  <text:list-item>
                    <text:p text:style-name="P8"><text:span text:style-name="T13">on tylsä</text:span><text:span text:style-name="T17">ä</text:span></text:p>
                  </text:list-item>
                  <text:list-item>
                    <text:p text:style-name="P8"><text:span text:style-name="T13">on vaikea</text:span><text:span text:style-name="T17">a</text:span></text:p>
                  </text:list-item>
                  <text:list-item>
                    <text:p text:style-name="P8"><text:span text:style-name="T13">on helppo</text:span><text:span text:style-name="T17">a</text:span></text:p>
                  </text:list-item>
                  <text:list-item>
                    <text:p text:style-name="P8"><text:span text:style-name="T13">on pelottava</text:span><text:span text:style-name="T17">a</text:span></text:p>
                    <text:p text:style-name="P8"><text:span text:style-name="T13"/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8"><text:span text:style-name="T13">opiskella suomea</text:span></text:p>
                  </text:list-item>
                  <text:list-item>
                    <text:p text:style-name="P8"><text:span text:style-name="T13">laulaa karaokea</text:span></text:p>
                  </text:list-item>
                  <text:list-item>
                    <text:p text:style-name="P8"><text:span text:style-name="T13">kuunnella klassista musiikkia</text:span></text:p>
                  </text:list-item>
                  <text:list-item>
                    <text:p text:style-name="P8"><text:span text:style-name="T13">siivota omaa huonetta</text:span></text:p>
                  </text:list-item>
                  <text:list-item>
                    <text:p text:style-name="P8"><text:span text:style-name="T13">pestä hampaita</text:span></text:p>
                  </text:list-item>
                  <text:list-item>
                    <text:p text:style-name="P8"><text:span text:style-name="T13">katsoa Euroviisut</text:span></text:p>
                  </text:list-item>
                  <text:list-item>
                    <text:p text:style-name="P8"><text:span text:style-name="T13">pelata tietokonetta</text:span></text:p>
                  </text:list-item>
                  <text:list-item>
                    <text:p text:style-name="P8"><text:span text:style-name="T13">matkustaa laivalla</text:span></text:p>
                  </text:list-item>
                  <text:list-item>
                    <text:p text:style-name="P8"><text:span text:style-name="T13">polttaa tupakkaa</text:span></text:p>
                  </text:list-item>
                  <text:list-item>
                    <text:p text:style-name="P8"><text:span text:style-name="T13">soittaa viulua</text:span></text:p>
                  </text:list-item>
                  <text:list-item>
                    <text:p text:style-name="P8"><text:span text:style-name="T13">herätä kello 6 aamulla</text:span></text:p>
                  </text:list-item>
                  <text:list-item>
                    <text:p text:style-name="P8"><text:span text:style-name="T13">pyöräillä</text:span></text:p>
                  </text:list-item>
                  <text:list-item>
                    <text:p text:style-name="P8"><text:span text:style-name="T13">tanssia diskossa</text:span></text:p>
                  </text:list-item>
                  <text:list-item>
                    <text:p text:style-name="P8"><text:span text:style-name="T13">pelata jalkapalloa</text:span></text:p>
                  </text:list-item>
                  <text:list-item>
                    <text:p text:style-name="P8"><text:span text:style-name="T13">lukea uutisia</text:span></text:p>
                  </text:list-item>
                  <text:list-item>
                    <text:p text:style-name="P8"><text:span text:style-name="T13">ajaa autoa</text:span></text:p>
                  </text:list-item>
                  <text:list-item>
                    <text:p text:style-name="P8"><text:span text:style-name="T13">kirjoittaa väitöskirjaa</text:span></text:p>
                  </text:list-item>
                  <text:list-item>
                    <text:p text:style-name="P8"><text:span text:style-name="T13">valehdella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Tekstiruutu 6" draw:style-name="gr5" draw:text-style-name="P2" draw:layer="layout" svg:width="30.7cm" svg:height="3.334cm" svg:x="1.832cm" svg:y="1.56cm">
          <draw:text-box>
            <text:p text:style-name="P9"><text:span text:style-name="T12">On hauskaa… s. 146</text:span><text:span text:style-name="T12"><text:tab/></text:span><text:span text:style-name="T12"><text:tab/></text:span><text:span text:style-name="T12"><text:tab/></text:span><text:span text:style-name="T12">-Onko </text:span><text:span text:style-name="T18">sinusta</text:span><text:span text:style-name="T12"> kiva laulaa karaokea?</text:span></text:p>
            <text:p text:style-name="P9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- Kyllä./ Ei.</text:span></text:p>
            <text:p text:style-name="P9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- Niin minustakin</text:span><text:span text:style-name="T12">. / Olen samaa mieltä.</text:span><text:span text:style-name="T12"><text:tab/></text:span><text:span text:style-name="T12">- Olen eri mieltä./ Minusta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6-titleOnly-Vain-otsikko" presentation:presentation-page-layout-name="AL3T12">
        <draw:frame draw:name="Title 1" presentation:style-name="pr8" draw:text-style-name="P2" draw:layer="layout" svg:width="29.21cm" svg:height="3.682cm" svg:x="2.328cm" svg:y="1.014cm" presentation:class="title">
          <draw:text-box>
            <text:p text:style-name="P4"><text:span text:style-name="T19">Mitä mieltä </text:span><text:span text:style-name="T20">sinä</text:span><text:span text:style-name="T19"> olet</text:span></text:p>
          </draw:text-box>
        </draw:frame>
        <draw:frame draw:name="TextBox 2" draw:style-name="gr6" draw:text-style-name="P2" draw:layer="layout" svg:width="14.623cm" svg:height="7.78cm" svg:x="2.328cm" svg:y="3.973cm">
          <draw:text-box>
            <text:list text:style-name="L7">
              <text:list-item>
                <text:p text:style-name="P10"><text:span text:style-name="T21">suomen kielestä?</text:span></text:p>
              </text:list-item>
              <text:list-item>
                <text:p text:style-name="P10"><text:span text:style-name="T21">saunasta?</text:span></text:p>
              </text:list-item>
              <text:list-item>
                <text:p text:style-name="P10"><text:span text:style-name="T21">säästä tänään?</text:span></text:p>
              </text:list-item>
              <text:list-item>
                <text:p text:style-name="P10"><text:span text:style-name="T21">tulisesta ruuasta?</text:span></text:p>
              </text:list-item>
              <text:list-item>
                <text:p text:style-name="P10"><text:span text:style-name="T21">herätyksestä kello 6 aamulla?</text:span></text:p>
              </text:list-item>
              <text:list-item>
                <text:p text:style-name="P10"><text:span text:style-name="T22"/></text:p>
              </text:list-item>
              <text:list-item>
                <text:p text:style-name="P10"><text:span text:style-name="T12"/></text:p>
              </text:list-item>
            </text:list>
          </draw:text-box>
        </draw:frame>
        <draw:frame draw:name="TextBox 3" draw:style-name="gr7" draw:text-style-name="P2" draw:layer="layout" svg:width="14.936cm" svg:height="5.386cm" svg:x="2.996cm" svg:y="11.753cm">
          <draw:text-box>
            <text:p text:style-name="P9"><text:span text:style-name="T23">Minusta se on ihanaa/hauskaa/inhottavaa…</text:span></text:p>
            <text:p text:style-name="P9"><text:span text:style-name="T23"/></text:p>
            <text:p text:style-name="P9"><text:span text:style-name="T23">Pidän/tykkään saunasta.</text:span></text:p>
            <text:p text:style-name="P9"><text:span text:style-name="T23">En pidä/ en tykkää tulisesta ruuasta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385" svg:viewBox="0 0 20 30" svg:d="M10 0l-10 30h20z"/>
    <draw:marker draw:name="a387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eema-background" style:family="presentation">
      <style:graphic-properties draw:stroke="none" draw:fill="solid" draw:fill-color="#ffffff"/>
      <style:text-properties style:letter-kerning="true"/>
    </style:style>
    <style:style style:name="Master1-Office-te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ee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eema-outline1" style:family="presentation">
      <style:graphic-properties draw:stroke="none" draw:fill="none">
        <text:list-style style:name="Master1-Office-te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outline2" style:family="presentation" style:parent-style-name="Master1-Office-teema-outline1">
      <style:paragraph-properties fo:margin-top="0cm" fo:margin-bottom="0.4cm"/>
      <style:text-properties fo:font-size="28pt" style:font-size-asian="28pt" style:font-size-complex="28pt"/>
    </style:style>
    <style:style style:name="Master1-Office-teema-outline3" style:family="presentation" style:parent-style-name="Master1-Office-teema-outline2">
      <style:paragraph-properties fo:margin-top="0cm" fo:margin-bottom="0.3cm"/>
      <style:text-properties fo:font-size="24pt" style:font-size-asian="24pt" style:font-size-complex="24pt"/>
    </style:style>
    <style:style style:name="Master1-Office-teema-outline4" style:family="presentation" style:parent-style-name="Master1-Office-teema-outline3">
      <style:paragraph-properties fo:margin-top="0cm" fo:margin-bottom="0.2cm"/>
      <style:text-properties fo:font-size="20pt" style:font-size-asian="20pt" style:font-size-complex="20pt"/>
    </style:style>
    <style:style style:name="Master1-Office-teema-outline5" style:family="presentation" style:parent-style-name="Master1-Office-teema-outline4">
      <style:paragraph-properties fo:margin-top="0cm" fo:margin-bottom="0.1cm"/>
      <style:text-properties fo:font-size="20pt" style:font-size-asian="20pt" style:font-size-complex="20pt"/>
    </style:style>
    <style:style style:name="Master1-Office-teema-outline6" style:family="presentation" style:parent-style-name="Master1-Office-teema-outline5">
      <style:paragraph-properties fo:margin-top="0cm" fo:margin-bottom="0.1cm"/>
      <style:text-properties fo:font-size="20pt" style:font-size-asian="20pt" style:font-size-complex="20pt"/>
    </style:style>
    <style:style style:name="Master1-Office-teema-outline7" style:family="presentation" style:parent-style-name="Master1-Office-teema-outline6">
      <style:paragraph-properties fo:margin-top="0cm" fo:margin-bottom="0.1cm"/>
      <style:text-properties fo:font-size="20pt" style:font-size-asian="20pt" style:font-size-complex="20pt"/>
    </style:style>
    <style:style style:name="Master1-Office-teema-outline8" style:family="presentation" style:parent-style-name="Master1-Office-teema-outline7">
      <style:paragraph-properties fo:margin-top="0cm" fo:margin-bottom="0.1cm"/>
      <style:text-properties fo:font-size="20pt" style:font-size-asian="20pt" style:font-size-complex="20pt"/>
    </style:style>
    <style:style style:name="Master1-Office-teema-outline9" style:family="presentation" style:parent-style-name="Master1-Office-teema-outline8">
      <style:paragraph-properties fo:margin-top="0cm" fo:margin-bottom="0.1cm"/>
      <style:text-properties fo:font-size="20pt" style:font-size-asian="20pt" style:font-size-complex="20pt"/>
    </style:style>
    <style:style style:name="Master1-Office-teema-subtitle" style:family="presentation">
      <style:graphic-properties draw:stroke="none" draw:fill="none" draw:textarea-vertical-align="middle">
        <text:list-style style:name="Master1-Office-te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title" style:family="presentation">
      <style:graphic-properties draw:stroke="none" draw:fill="none" draw:textarea-vertical-align="middle">
        <text:list-style style:name="Master1-Office-te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cm" fo:margin-bottom="0.4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cm" fo:margin-bottom="0.3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cm" fo:margin-bottom="0.2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cm" fo:margin-bottom="0.1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cm" fo:margin-bottom="0.4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cm" fo:margin-bottom="0.3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cm" fo:margin-bottom="0.2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cm" fo:margin-bottom="0.4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cm" fo:margin-bottom="0.3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cm" fo:margin-bottom="0.2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cm" fo:margin-bottom="0.4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cm" fo:margin-bottom="0.3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cm" fo:margin-bottom="0.2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cm" fo:margin-bottom="0.4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cm" fo:margin-bottom="0.3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cm" fo:margin-bottom="0.2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cm" fo:margin-bottom="0.4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cm" fo:margin-bottom="0.3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cm" fo:margin-bottom="0.2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cm" fo:margin-bottom="0.1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cm" fo:margin-bottom="0.1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cm" fo:margin-bottom="0.1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cm" fo:margin-bottom="0.1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cm" fo:margin-bottom="0.1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cm" fo:margin-bottom="0.4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cm" fo:margin-bottom="0.3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cm" fo:margin-bottom="0.2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cm" fo:margin-bottom="0.4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cm" fo:margin-bottom="0.3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cm" fo:margin-bottom="0.2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cm" fo:margin-bottom="0.4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cm" fo:margin-bottom="0.3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cm" fo:margin-bottom="0.2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eem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e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ee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ee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eema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eem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Otsikko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Otsikko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Otsikkodi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Otsikkodi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Otsikko-ja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Otsikko-ja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Otsikko-ja-sisält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Otsikko-ja-sisält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Osan-ylätunnis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Osan-ylätunnis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Osan-ylätunnist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Osan-ylätunnist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Kaksi-sisältökohdet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Kaksi-sisältökohdet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Kaksi-sisältökohdett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Kaksi-sisältökohdett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Vertail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Vertai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Vertai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tailu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Vertailu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Vain-otsikk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Vain-otsikk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Vain-otsikk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Vain-otsikk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Tyhjä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Tyhjä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Tyhjä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Tyhjä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Kuvatekstillinen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Kuvatekstillinen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Kuvatekstillinen-sisältö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Kuvatekstillinen-sisältö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Kuvatekstillinen-kuv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Kuvatekstillinen-kuv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Kuvatekstillinen-kuv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Kuvatekstillinen-kuv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Kuvatekstillinen-kuv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Otsikko-ja-pystysuora-teks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Otsikko-ja-pystysuor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Otsikko-ja-pystysuor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Otsikko-ja-pystysuora-teksti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Otsikko-ja-pystysuora-teksti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Pystysuora-otsikko-ja-teksti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Pystysuora-otsikko-j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Pystysuora-otsikko-j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Pystysuora-otsikko-ja-teksti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Pystysuora-otsikko-ja-tekst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5</text:page-number></text:p>
        </draw:text-box>
      </draw:frame>
    </style:handout-master>
    <style:master-page style:name="Master1-Office-teema" style:page-layout-name="PM1" draw:style-name="Mdp1">
      <draw:frame draw:name="Otsikon paikkamerkki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Tekstin paikkamerkki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presentation:notes style:page-layout-name="PM0">
        <draw:page-thumbnail presentation:style-name="Master1-Office-teema-title" draw:layer="backgroundobjects" svg:width="14.848cm" svg:height="11.136cm" svg:x="3.075cm" svg:y="2.257cm" presentation:class="page"/>
        <draw:frame presentation:style-name="Master1-Office-teem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1-title-Otsikkodia" style:page-layout-name="PM1" draw:style-name="Mdp1">
      <draw:frame draw:name="Otsikk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Muokkaa ots. perustyyl. napsautt.</text:span></text:p>
        </draw:text-box>
      </draw:frame>
      <draw:frame draw:name="Alaotsikk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Muokkaa alaotsikon perustyyliä napsautt.</text:span></text:p>
        </draw:text-box>
      </draw:frame>
      <draw:frame draw:name="Päivämäärän paikkamerkki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draw:frame presentation:style-name="Master1-Layout1-title-Otsikkodi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Otsikkodia-title" draw:layer="backgroundobjects" svg:width="0cm" svg:height="0cm" svg:x="0cm" svg:y="2.257cm" presentation:class="page"/>
        <draw:frame presentation:style-name="Master1-Layout1-title-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2-obj-Otsikko-ja-sisältö" style:page-layout-name="PM1" draw:style-name="Mdp1">
      <draw:frame draw:name="Otsikk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Sisällön paikkamerkki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draw:frame presentation:style-name="Master1-Layout2-obj-Otsikko-ja-sisältö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Otsikko-ja-sisältö-title" draw:layer="backgroundobjects" svg:width="0cm" svg:height="0cm" svg:x="0cm" svg:y="2.257cm" presentation:class="page"/>
        <draw:frame presentation:style-name="Master1-Layout2-obj-Otsikko-ja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3-secHead-Osan-ylätunniste" style:page-layout-name="PM1" draw:style-name="Mdp1">
      <draw:frame draw:name="Otsikk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Muokkaa ots. perustyyl. napsautt.</text:span></text:p>
        </draw:text-box>
      </draw:frame>
      <draw:frame draw:name="Tekstin paikkamerkki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Muokkaa tekstin perustyylejä</text:span></text:p>
            </text:list-item>
          </text:list>
        </draw:text-box>
      </draw:frame>
      <draw:frame draw:name="Päivämäärän paikkamerkki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presentation:notes style:page-layout-name="PM0">
        <draw:page-thumbnail presentation:style-name="Master1-Layout3-secHead-Osan-ylätunniste-title" draw:layer="backgroundobjects" svg:width="0cm" svg:height="0cm" svg:x="0cm" svg:y="2.257cm" presentation:class="page"/>
        <draw:frame presentation:style-name="Master1-Layout3-secHead-Osan-ylätunnist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4-twoObj-Kaksi-sisältökohdetta" style:page-layout-name="PM1" draw:style-name="Mdp1">
      <draw:frame draw:name="Otsikk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Sisällön paikkamerkki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Sisällön paikkamerkki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presentation:notes style:page-layout-name="PM0">
        <draw:page-thumbnail presentation:style-name="Master1-Layout4-twoObj-Kaksi-sisältökohdetta-title" draw:layer="backgroundobjects" svg:width="0cm" svg:height="0cm" svg:x="0cm" svg:y="2.257cm" presentation:class="page"/>
        <draw:frame presentation:style-name="Master1-Layout4-twoObj-Kaksi-sisältökohdetta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5-twoTxTwoObj-Vertailu" style:page-layout-name="PM1" draw:style-name="Mdp1">
      <draw:frame draw:name="Otsikk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Muokkaa ots. perustyyl. napsautt.</text:span></text:p>
        </draw:text-box>
      </draw:frame>
      <draw:frame draw:name="Tekstin paikkamerkki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Muokkaa tekstin perustyylejä</text:span></text:p>
            </text:list-item>
          </text:list>
        </draw:text-box>
      </draw:frame>
      <draw:frame draw:name="Sisällön paikkamerkki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Tekstin paikkamerkki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Muokkaa tekstin perustyylejä</text:span></text:p>
            </text:list-item>
          </text:list>
        </draw:text-box>
      </draw:frame>
      <draw:frame draw:name="Sisällön paikkamerkki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presentation:notes style:page-layout-name="PM0">
        <draw:page-thumbnail presentation:style-name="Master1-Layout5-twoTxTwoObj-Vertailu-title" draw:layer="backgroundobjects" svg:width="0cm" svg:height="0cm" svg:x="0cm" svg:y="2.257cm" presentation:class="page"/>
        <draw:frame presentation:style-name="Master1-Layout5-twoTxTwoObj-Vertailu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6-titleOnly-Vain-otsikko" style:page-layout-name="PM1" draw:style-name="Mdp1">
      <draw:frame draw:name="Otsikk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Päivämäärän paikkamerkki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draw:frame presentation:style-name="Master1-Layout6-titleOnly-Vain-otsikk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6-titleOnly-Vain-otsikko-title" draw:layer="backgroundobjects" svg:width="0cm" svg:height="0cm" svg:x="0cm" svg:y="2.257cm" presentation:class="page"/>
        <draw:frame presentation:style-name="Master1-Layout6-titleOnly-Vain-otsikk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7-blank-Tyhjä" style:page-layout-name="PM1" draw:style-name="Mdp1">
      <draw:frame draw:name="Päivämäärän paikkamerkki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presentation:notes style:page-layout-name="PM0">
        <draw:page-thumbnail presentation:style-name="Master1-Layout7-blank-Tyhjä-title" draw:layer="backgroundobjects" svg:width="0cm" svg:height="0cm" svg:x="0cm" svg:y="2.257cm" presentation:class="page"/>
        <draw:frame presentation:style-name="Master1-Layout7-blank-Tyhjä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8-objTx-Kuvatekstillinen-sisältö" style:page-layout-name="PM1" draw:style-name="Mdp1">
      <draw:frame draw:name="Otsikk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Muokkaa ots. perustyyl. napsautt.</text:span></text:p>
        </draw:text-box>
      </draw:frame>
      <draw:frame draw:name="Sisällön paikkamerkki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Muokkaa tekstin perustyylejä</text:span><text:span text:style-name="MT11"><text:line-break/></text:span><text:span text:style-name="MT2">toinen taso</text:span><text:span text:style-name="MT2"><text:line-break/></text:span><text:span text:style-name="MT3">kolmas taso</text:span><text:span text:style-name="MT3"><text:line-break/></text:span><text:span text:style-name="MT4">neljäs taso</text:span><text:span text:style-name="MT4"><text:line-break/></text:span><text:span text:style-name="MT4">viides taso</text:span></text:p>
            </text:list-item>
          </text:list>
        </draw:text-box>
      </draw:frame>
      <draw:frame draw:name="Tekstin paikkamerkki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uokkaa tekstin perustyylejä</text:span></text:p>
            </text:list-item>
          </text:list>
        </draw:text-box>
      </draw:frame>
      <draw:frame draw:name="Päivämäärän paikkamerkki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presentation:notes style:page-layout-name="PM0">
        <draw:page-thumbnail presentation:style-name="Master1-Layout8-objTx-Kuvatekstillinen-sisältö-title" draw:layer="backgroundobjects" svg:width="0cm" svg:height="0cm" svg:x="0cm" svg:y="2.257cm" presentation:class="page"/>
        <draw:frame presentation:style-name="Master1-Layout8-objTx-Kuvatekstillinen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9-picTx-Kuvatekstillinen-kuva" style:page-layout-name="PM1" draw:style-name="Mdp1">
      <draw:frame draw:name="Otsikk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Muokkaa ots. perustyyl. napsautt.</text:span></text:p>
        </draw:text-box>
      </draw:frame>
      <draw:frame draw:name="Kuvan paikkamerkki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uokkaa tekstin perustyylejä</text:span></text:p>
            </text:list-item>
          </text:list>
        </draw:text-box>
      </draw:frame>
      <draw:frame draw:name="Päivämäärän paikkamerkki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presentation:notes style:page-layout-name="PM0">
        <draw:page-thumbnail presentation:style-name="Master1-Layout9-picTx-Kuvatekstillinen-kuva-title" draw:layer="backgroundobjects" svg:width="0cm" svg:height="0cm" svg:x="0cm" svg:y="2.257cm" presentation:class="page"/>
        <draw:frame presentation:style-name="Master1-Layout9-picTx-Kuvatekstillinen-kuv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10-vertTx-Otsikko-ja-pystysuora-teksti" style:page-layout-name="PM1" draw:style-name="Mdp1">
      <draw:frame draw:name="Otsikk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Pystysuoran tekstin paikkamerkki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presentation:notes style:page-layout-name="PM0">
        <draw:page-thumbnail presentation:style-name="Master1-Layout10-vertTx-Otsikko-ja-pystysuora-teksti-title" draw:layer="backgroundobjects" svg:width="0cm" svg:height="0cm" svg:x="0cm" svg:y="2.257cm" presentation:class="page"/>
        <draw:frame presentation:style-name="Master1-Layout10-vertTx-Otsikko-ja-pystysuora-teksti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Pystysuora otsikko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Muokkaa ots. perustyyl. napsautt.</text:span></text:p>
        </draw:text-box>
      </draw:frame>
      <draw:frame draw:name="Pystysuoran tekstin paikkamerkki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04">4.2.2020</text:date></text:span></text:p>
        </draw:text-box>
      </draw:frame>
      <draw:frame draw:name="Alatunnisteen paikkamerkki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5</text:page-number></text:span></text:p>
        </draw:text-box>
      </draw:frame>
      <presentation:notes style:page-layout-name="PM0">
        <draw:page-thumbnail presentation:style-name="Master1-Layout11-vertTitleAndTx-Pystysuora-otsikko-ja-teksti-title" draw:layer="backgroundobjects" svg:width="0cm" svg:height="0cm" svg:x="0cm" svg:y="2.257cm" presentation:class="page"/>
        <draw:frame presentation:style-name="Master1-Layout11-vertTitleAndTx-Pystysuora-otsikko-ja-teksti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5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Neljäs tunti</dc:title>
    <meta:initial-creator>Maria Lind</meta:initial-creator>
    <dc:creator>Maria Lind</dc:creator>
    <meta:creation-date>2019-05-16T06:12:24Z</meta:creation-date>
    <dc:date>2020-02-04T16:18:30.34</dc:date>
    <meta:editing-cycles>6</meta:editing-cycles>
    <meta:editing-duration>PT10514S</meta:editing-duration>
    <meta:document-statistic meta:object-count="177"/>
  </office:meta>
</office:document-meta>
</file>