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2" svg:font-family="Mangal"/>
    <style:font-face style:name="apple-system" svg:font-family="apple-system, BlinkMacSystemFont, 'Segoe UI', Roboto, 'Helvetica Neue', Arial, sans-serif, 'Apple Color Emoji', 'Segoe UI Emoji', 'Segoe UI Symbol'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25.769cm" fo:margin-left="-0.069cm" fo:margin-right="0cm" table:align="margins"/>
    </style:style>
    <style:style style:name="Taulukko1.A" style:family="table-column">
      <style:table-column-properties style:column-width="2.328cm" style:rel-column-width="1320*"/>
    </style:style>
    <style:style style:name="Taulukko1.B" style:family="table-column">
      <style:table-column-properties style:column-width="1.826cm" style:rel-column-width="1035*"/>
    </style:style>
    <style:style style:name="Taulukko1.C" style:family="table-column">
      <style:table-column-properties style:column-width="1.561cm" style:rel-column-width="885*"/>
    </style:style>
    <style:style style:name="Taulukko1.D" style:family="table-column">
      <style:table-column-properties style:column-width="1.958cm" style:rel-column-width="1110*"/>
    </style:style>
    <style:style style:name="Taulukko1.E" style:family="table-column">
      <style:table-column-properties style:column-width="1.588cm" style:rel-column-width="900*"/>
    </style:style>
    <style:style style:name="Taulukko1.F" style:family="table-column">
      <style:table-column-properties style:column-width="1.085cm" style:rel-column-width="615*"/>
    </style:style>
    <style:style style:name="Taulukko1.G" style:family="table-column">
      <style:table-column-properties style:column-width="1.614cm" style:rel-column-width="915*"/>
    </style:style>
    <style:style style:name="Taulukko1.H" style:family="table-column">
      <style:table-column-properties style:column-width="1.535cm" style:rel-column-width="870*"/>
    </style:style>
    <style:style style:name="Taulukko1.J" style:family="table-column">
      <style:table-column-properties style:column-width="3.069cm" style:rel-column-width="1740*"/>
    </style:style>
    <style:style style:name="Taulukko1.L" style:family="table-column">
      <style:table-column-properties style:column-width="2.619cm" style:rel-column-width="1485*"/>
    </style:style>
    <style:style style:name="Taulukko1.M" style:family="table-column">
      <style:table-column-properties style:column-width="2.671cm" style:rel-column-width="1514*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1.M1" style:family="table-cell">
      <style:table-cell-properties fo:padding="0.097cm" fo:border="0.002cm solid #000000"/>
    </style:style>
    <style:style style:name="Taulukko1.A2" style:family="table-cell">
      <style:table-cell-properties fo:padding="0.097cm" fo:border-left="0.002cm solid #000000" fo:border-right="none" fo:border-top="none" fo:border-bottom="0.002cm solid #000000"/>
    </style:style>
    <style:style style:name="Taulukko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gray1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/>
      <style:text-properties style:use-window-font-color="true" style:font-name="Arial1" fo:font-size="12pt" fo:font-style="normal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" style:family="paragraph" style:parent-style-name="gray1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/>
      <style:text-properties style:use-window-font-color="true" style:font-name="Arial1" fo:font-size="12pt" style:letter-kerning="true" style:font-name-asian="Arial1" style:font-size-asian="12pt" style:font-name-complex="Arial1" style:font-size-complex="12pt"/>
    </style:style>
    <style:style style:name="P3" style:family="paragraph" style:parent-style-name="gray1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/>
      <style:text-properties fo:font-size="12pt" style:font-size-asian="12pt" style:font-size-complex="12pt"/>
    </style:style>
    <style:style style:name="P4" style:family="paragraph" style:parent-style-name="gray1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/>
      <style:text-properties fo:color="#000000" style:font-name="Arial1" fo:font-size="12pt" fo:font-style="normal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gray1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/>
      <style:text-properties fo:color="#000000" fo:font-size="12pt" style:font-size-asian="12pt" style:font-size-complex="12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Arial1" fo:font-style="normal" fo:font-weight="normal" style:letter-kerning="true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font-name="Arial1" fo:font-style="normal" fo:font-weight="normal" style:letter-kerning="true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use-window-font-color="true" style:font-name="Arial1" fo:language="en" fo:country="US" fo:font-style="normal" fo:font-weight="normal" style:letter-kerning="true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use-window-font-color="true" style:font-name="Mangal" style:letter-kerning="true" style:font-name-asian="Mangal" style:font-name-complex="Mangal"/>
    </style:style>
    <style:style style:name="T6" style:family="text">
      <style:text-properties fo:color="#ff0000"/>
    </style:style>
    <style:style style:name="T7" style:family="text">
      <style:text-properties style:font-name="Mangal" style:letter-kerning="true" style:font-name-asian="Mangal" style:font-name-complex="Mangal"/>
    </style:style>
    <style:style style:name="T8" style:family="text">
      <style:text-properties fo:color="#cc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ikon partitiivi</text:p>
      <text:p text:style-name="Standard"/>
      <text:p text:style-name="Standard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column table:style-name="Taulukko1.G"/>
        <table:table-column table:style-name="Taulukko1.H"/>
        <table:table-column table:style-name="Taulukko1.D"/>
        <table:table-column table:style-name="Taulukko1.J"/>
        <table:table-column table:style-name="Taulukko1.D"/>
        <table:table-column table:style-name="Taulukko1.L"/>
        <table:table-column table:style-name="Taulukko1.M"/>
        <table:table-row>
          <table:table-cell table:style-name="Taulukko1.A1" table:number-rows-spanned="2" office:value-type="string">
            <text:p text:style-name="Table_20_Contents"/>
          </table:table-cell>
          <table:table-cell table:style-name="Taulukko1.A1" table:number-rows-spanned="2" office:value-type="string">
            <text:p text:style-name="Table_20_Contents">o, ö, u, y</text:p>
          </table:table-cell>
          <table:table-cell table:style-name="Taulukko1.A1" table:number-rows-spanned="2" office:value-type="string">
            <text:p text:style-name="P1">i a</text:p>
            <text:p text:style-name="P2"><text:span text:style-name="T1">a a</text:span></text:p>
            <text:p text:style-name="P3"><text:span text:style-name="T3">-</text:span><text:span text:style-name="T4">&gt;</text:span><text:span text:style-name="T5"> oja</text:span></text:p>
          </table:table-cell>
          <table:table-cell table:style-name="Taulukko1.A1" table:number-rows-spanned="2" office:value-type="string">
            <text:p text:style-name="Table_20_Contents">uudet -i-sanat</text:p>
          </table:table-cell>
          <table:table-cell table:style-name="Taulukko1.A1" table:number-rows-spanned="2" office:value-type="string">
            <text:p text:style-name="P4">-a, -ä</text:p>
            <text:p text:style-name="P5"><text:span text:style-name="T2">-</text:span><text:span text:style-name="T7">&gt; ia/iä</text:span></text:p>
          </table:table-cell>
          <table:table-cell table:style-name="Taulukko1.A1" table:number-columns-spanned="3" office:value-type="string">
            <text:p text:style-name="Table_20_Contents">vanhai i-sanat</text:p>
          </table:table-cell>
          <table:covered-table-cell/>
          <table:covered-table-cell/>
          <table:table-cell table:style-name="Taulukko1.A1" table:number-rows-spanned="2" office:value-type="string">
            <text:p text:style-name="Table_20_Contents">-e</text:p>
          </table:table-cell>
          <table:table-cell table:style-name="Taulukko1.A1" table:number-rows-spanned="2" office:value-type="string">
            <text:p text:style-name="Table_20_Contents">-nen</text:p>
          </table:table-cell>
          <table:table-cell table:style-name="Taulukko1.A1" table:number-rows-spanned="2" office:value-type="string">
            <text:p text:style-name="Table_20_Contents">kaksi vokaalia</text:p>
          </table:table-cell>
          <table:table-cell table:style-name="Taulukko1.A1" table:number-rows-spanned="2" office:value-type="string">
            <text:p text:style-name="Table_20_Contents">3 tavua, ka/kä, la/lä, ra/rä, na/nä</text:p>
          </table:table-cell>
          <table:table-cell table:style-name="Taulukko1.M1" table:number-rows-spanned="2" office:value-type="string">
            <text:p text:style-name="Table_20_Contents">-ea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ulukko1.A2" office:value-type="string">
            <text:p text:style-name="Table_20_Contents">-si</text:p>
          </table:table-cell>
          <table:table-cell table:style-name="Taulukko1.A2" office:value-type="string">
            <text:p text:style-name="Table_20_Contents">ylreensä -li, -ri, -ni</text:p>
          </table:table-cell>
          <table:table-cell table:style-name="Taulukko1.A2" office:value-type="string">
            <text:p text:style-name="Table_20_Contents">muut -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ukko1.A2" office:value-type="string">
            <text:p text:style-name="Table_20_Contents">nominatiivi</text:p>
          </table:table-cell>
          <table:table-cell table:style-name="Taulukko1.A2" office:value-type="string">
            <text:p text:style-name="Table_20_Contents">maito</text:p>
          </table:table-cell>
          <table:table-cell table:style-name="Taulukko1.A2" office:value-type="string">
            <text:p text:style-name="Table_20_Contents">kissa</text:p>
          </table:table-cell>
          <table:table-cell table:style-name="Taulukko1.A2" office:value-type="string">
            <text:p text:style-name="Table_20_Contents">banaani</text:p>
          </table:table-cell>
          <table:table-cell table:style-name="Taulukko1.A2" office:value-type="string">
            <text:p text:style-name="Table_20_Contents">kenkä</text:p>
          </table:table-cell>
          <table:table-cell table:style-name="Taulukko1.A2" office:value-type="string">
            <text:p text:style-name="Table_20_Contents">käsi</text:p>
          </table:table-cell>
          <table:table-cell table:style-name="Taulukko1.A2" office:value-type="string">
            <text:p text:style-name="Table_20_Contents">suuri</text:p>
          </table:table-cell>
          <table:table-cell table:style-name="Taulukko1.A2" office:value-type="string">
            <text:p text:style-name="Table_20_Contents">järvi</text:p>
          </table:table-cell>
          <table:table-cell table:style-name="Taulukko1.A2" office:value-type="string">
            <text:p text:style-name="Table_20_Contents">huone</text:p>
          </table:table-cell>
          <table:table-cell table:style-name="Taulukko1.A2" office:value-type="string">
            <text:p text:style-name="Table_20_Contents">hampurilainen</text:p>
          </table:table-cell>
          <table:table-cell table:style-name="Taulukko1.A2" office:value-type="string">
            <text:p text:style-name="Table_20_Contents">jää</text:p>
          </table:table-cell>
          <table:table-cell table:style-name="Taulukko1.A2" office:value-type="string">
            <text:p text:style-name="Table_20_Contents">peruna</text:p>
          </table:table-cell>
          <table:table-cell table:style-name="Taulukko1.M3" office:value-type="string">
            <text:p text:style-name="Table_20_Contents">vaikea</text:p>
          </table:table-cell>
        </table:table-row>
        <table:table-row>
          <table:table-cell table:style-name="Taulukko1.A2" office:value-type="string">
            <text:p text:style-name="Table_20_Contents">yks. part.</text:p>
          </table:table-cell>
          <table:table-cell table:style-name="Taulukko1.A2" office:value-type="string">
            <text:p text:style-name="Table_20_Contents">maitoa</text:p>
          </table:table-cell>
          <table:table-cell table:style-name="Taulukko1.A2" office:value-type="string">
            <text:p text:style-name="Table_20_Contents">kissaa</text:p>
          </table:table-cell>
          <table:table-cell table:style-name="Taulukko1.A2" office:value-type="string">
            <text:p text:style-name="Table_20_Contents">banaania</text:p>
          </table:table-cell>
          <table:table-cell table:style-name="Taulukko1.A2" office:value-type="string">
            <text:p text:style-name="Table_20_Contents">kenkää</text:p>
          </table:table-cell>
          <table:table-cell table:style-name="Taulukko1.A2" office:value-type="string">
            <text:p text:style-name="Table_20_Contents">kättä</text:p>
          </table:table-cell>
          <table:table-cell table:style-name="Taulukko1.A2" office:value-type="string">
            <text:p text:style-name="Table_20_Contents">suurta</text:p>
          </table:table-cell>
          <table:table-cell table:style-name="Taulukko1.A2" office:value-type="string">
            <text:p text:style-name="Table_20_Contents">järveä</text:p>
          </table:table-cell>
          <table:table-cell table:style-name="Taulukko1.A2" office:value-type="string">
            <text:p text:style-name="Table_20_Contents">huonetta</text:p>
          </table:table-cell>
          <table:table-cell table:style-name="Taulukko1.A2" office:value-type="string">
            <text:p text:style-name="Table_20_Contents">hampurilaista</text:p>
          </table:table-cell>
          <table:table-cell table:style-name="Taulukko1.A2" office:value-type="string">
            <text:p text:style-name="Table_20_Contents">jäätä</text:p>
          </table:table-cell>
          <table:table-cell table:style-name="Taulukko1.A2" office:value-type="string">
            <text:p text:style-name="Table_20_Contents">perunaa</text:p>
          </table:table-cell>
          <table:table-cell table:style-name="Taulukko1.M3" office:value-type="string">
            <text:p text:style-name="Table_20_Contents">vaikeaa</text:p>
          </table:table-cell>
        </table:table-row>
        <table:table-row>
          <table:table-cell table:style-name="Taulukko1.A2" office:value-type="string">
            <text:p text:style-name="Table_20_Contents">mon. part.</text:p>
          </table:table-cell>
          <table:table-cell table:style-name="Taulukko1.A2" office:value-type="string">
            <text:p text:style-name="Table_20_Contents">maitoja</text:p>
          </table:table-cell>
          <table:table-cell table:style-name="Taulukko1.A2" office:value-type="string">
            <text:p text:style-name="Table_20_Contents">kiss<text:span text:style-name="T6">o</text:span>ja</text:p>
          </table:table-cell>
          <table:table-cell table:style-name="Taulukko1.A2" office:value-type="string">
            <text:p text:style-name="Table_20_Contents">banaan<text:span text:style-name="T6">e</text:span>ja</text:p>
          </table:table-cell>
          <table:table-cell table:style-name="Taulukko1.A2" office:value-type="string">
            <text:p text:style-name="Table_20_Contents">kenk<text:span text:style-name="T8">i</text:span>ä</text:p>
          </table:table-cell>
          <table:table-cell table:style-name="Taulukko1.A2" office:value-type="string">
            <text:p text:style-name="Table_20_Contents">käs<text:span text:style-name="T8">i</text:span>ä</text:p>
          </table:table-cell>
          <table:table-cell table:style-name="Taulukko1.A2" office:value-type="string">
            <text:p text:style-name="Table_20_Contents">suur<text:span text:style-name="T8">i</text:span>a</text:p>
          </table:table-cell>
          <table:table-cell table:style-name="Taulukko1.A2" office:value-type="string">
            <text:p text:style-name="Table_20_Contents">järv<text:span text:style-name="T8">i</text:span>ä</text:p>
          </table:table-cell>
          <table:table-cell table:style-name="Taulukko1.A2" office:value-type="string">
            <text:p text:style-name="Table_20_Contents">huoneita</text:p>
          </table:table-cell>
          <table:table-cell table:style-name="Taulukko1.A2" office:value-type="string">
            <text:p text:style-name="Table_20_Contents">hampurilaisia</text:p>
          </table:table-cell>
          <table:table-cell table:style-name="Taulukko1.A2" office:value-type="string">
            <text:p text:style-name="Table_20_Contents">jäitä</text:p>
          </table:table-cell>
          <table:table-cell table:style-name="Taulukko1.A2" office:value-type="string">
            <text:p text:style-name="Table_20_Contents">perunoita</text:p>
          </table:table-cell>
          <table:table-cell table:style-name="Taulukko1.M3" office:value-type="string">
            <text:p text:style-name="Table_20_Contents">vaikei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2" svg:font-family="Mangal"/>
    <style:font-face style:name="apple-system" svg:font-family="apple-system, BlinkMacSystemFont, 'Segoe UI', Roboto, 'Helvetica Neue', Arial, sans-serif, 'Apple Color Emoji', 'Segoe UI Emoji', 'Segoe UI Symbol'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kti_20_ja_20_nuoli" style:display-name="Objekti ja nuoli" style:family="paragraph" style:parent-style-name="Standard"/>
    <style:style style:name="Objekti_20_ja_20_varjostus" style:display-name="Objekti ja varjostus" style:family="paragraph" style:parent-style-name="Standard"/>
    <style:style style:name="Objekti_20_ilman_20_täyttöä" style:display-name="Objekti ilman täyttöä" style:family="paragraph" style:parent-style-name="Standard"/>
    <style:style style:name="Objekti_20_ilman_20_täytettä_20_ja_20_reunaviivaa" style:display-name="Objekti ilman täytettä ja reunaviivaa" style:family="paragraph" style:parent-style-name="Standard"/>
    <style:style style:name="Text" style:family="paragraph" style:parent-style-name="Caption" style:class="extra"/>
    <style:style style:name="Leipäteksti_20_tasattuna" style:display-name="Leipäteksti tasattuna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ääotsikko1" style:family="paragraph" style:parent-style-name="Standard">
      <style:paragraph-properties fo:text-align="center" style:justify-single-word="false"/>
    </style:style>
    <style:style style:name="Pääotsikk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Otsikko1" style:family="paragraph" style:parent-style-name="Standard">
      <style:paragraph-properties fo:margin-top="0.42cm" fo:margin-bottom="0.21cm"/>
    </style:style>
    <style:style style:name="Otsikko2" style:family="paragraph" style:parent-style-name="Standard">
      <style:paragraph-properties fo:margin-top="0.42cm" fo:margin-bottom="0.21cm"/>
    </style:style>
    <style:style style:name="Mittajana" style:family="paragraph" style:parent-style-name="Standard"/>
    <style:style style:name="Master1-Office-teema_7e_LT_7e_Gliederung_20_1" style:display-name="Master1-Office-teema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Office-teema_7e_LT_7e_Gliederung_20_2" style:display-name="Master1-Office-teema~LT~Gliederung 2" style:family="paragraph" style:parent-style-name="Master1-Office-teema_7e_LT_7e_Gliederung_20_1">
      <style:paragraph-properties fo:margin-top="0cm" fo:margin-bottom="0.4cm"/>
      <style:text-properties fo:font-size="28pt" style:font-size-asian="28pt" style:font-size-complex="28pt"/>
    </style:style>
    <style:style style:name="Master1-Office-teema_7e_LT_7e_Gliederung_20_3" style:display-name="Master1-Office-teema~LT~Gliederung 3" style:family="paragraph" style:parent-style-name="Master1-Office-teema_7e_LT_7e_Gliederung_20_2">
      <style:paragraph-properties fo:margin-top="0cm" fo:margin-bottom="0.3cm"/>
      <style:text-properties fo:font-size="24pt" style:font-size-asian="24pt" style:font-size-complex="24pt"/>
    </style:style>
    <style:style style:name="Master1-Office-teema_7e_LT_7e_Gliederung_20_4" style:display-name="Master1-Office-teema~LT~Gliederung 4" style:family="paragraph" style:parent-style-name="Master1-Office-teema_7e_LT_7e_Gliederung_20_3">
      <style:paragraph-properties fo:margin-top="0cm" fo:margin-bottom="0.199cm"/>
      <style:text-properties fo:font-size="20pt" style:font-size-asian="20pt" style:font-size-complex="20pt"/>
    </style:style>
    <style:style style:name="Master1-Office-teema_7e_LT_7e_Gliederung_20_5" style:display-name="Master1-Office-teema~LT~Gliederung 5" style:family="paragraph" style:parent-style-name="Master1-Office-teema_7e_LT_7e_Gliederung_20_4">
      <style:paragraph-properties fo:margin-top="0cm" fo:margin-bottom="0.101cm"/>
    </style:style>
    <style:style style:name="Master1-Office-teema_7e_LT_7e_Gliederung_20_6" style:display-name="Master1-Office-teema~LT~Gliederung 6" style:family="paragraph" style:parent-style-name="Master1-Office-teema_7e_LT_7e_Gliederung_20_5"/>
    <style:style style:name="Master1-Office-teema_7e_LT_7e_Gliederung_20_7" style:display-name="Master1-Office-teema~LT~Gliederung 7" style:family="paragraph" style:parent-style-name="Master1-Office-teema_7e_LT_7e_Gliederung_20_6"/>
    <style:style style:name="Master1-Office-teema_7e_LT_7e_Gliederung_20_8" style:display-name="Master1-Office-teema~LT~Gliederung 8" style:family="paragraph" style:parent-style-name="Master1-Office-teema_7e_LT_7e_Gliederung_20_7"/>
    <style:style style:name="Master1-Office-teema_7e_LT_7e_Gliederung_20_9" style:display-name="Master1-Office-teema~LT~Gliederung 9" style:family="paragraph" style:parent-style-name="Master1-Office-teema_7e_LT_7e_Gliederung_20_8"/>
    <style:style style:name="Master1-Office-teema_7e_LT_7e_Titel" style:display-name="Master1-Office-teema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Office-teema_7e_LT_7e_Untertitel" style:display-name="Master1-Office-teema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Office-teema_7e_LT_7e_Notizen" style:display-name="Master1-Office-teema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Office-teema_7e_LT_7e_Hintergrundobjekte" style:display-name="Master1-Office-teema~LT~Hintergrundobjekte" style:family="paragraph">
      <style:paragraph-properties style:text-autospace="none"/>
      <style:text-properties style:letter-kerning="true"/>
    </style:style>
    <style:style style:name="Master1-Office-teema_7e_LT_7e_Hintergrund" style:display-name="Master1-Office-teema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Pääotsikk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ustaobjektit" style:family="paragraph">
      <style:paragraph-properties style:text-autospace="none"/>
      <style:text-properties style:letter-kerning="true"/>
    </style:style>
    <style:style style:name="Tausta" style:family="paragraph">
      <style:paragraph-properties style:text-autospace="none"/>
      <style:text-properties style:letter-kerning="true"/>
    </style:style>
    <style:style style:name="Muistiinpanot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Jäsennys_20_1" style:display-name="Jäsennys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Jäsennys_20_2" style:display-name="Jäsennys 2" style:family="paragraph" style:parent-style-name="Jäsennys_20_1">
      <style:paragraph-properties fo:margin-top="0cm" fo:margin-bottom="0.4cm"/>
      <style:text-properties fo:font-size="28pt" style:font-size-asian="28pt" style:font-size-complex="28pt"/>
    </style:style>
    <style:style style:name="Jäsennys_20_3" style:display-name="Jäsennys 3" style:family="paragraph" style:parent-style-name="Jäsennys_20_2">
      <style:paragraph-properties fo:margin-top="0cm" fo:margin-bottom="0.3cm"/>
      <style:text-properties fo:font-size="24pt" style:font-size-asian="24pt" style:font-size-complex="24pt"/>
    </style:style>
    <style:style style:name="Jäsennys_20_4" style:display-name="Jäsennys 4" style:family="paragraph" style:parent-style-name="Jäsennys_20_3">
      <style:paragraph-properties fo:margin-top="0cm" fo:margin-bottom="0.199cm"/>
      <style:text-properties fo:font-size="20pt" style:font-size-asian="20pt" style:font-size-complex="20pt"/>
    </style:style>
    <style:style style:name="Jäsennys_20_5" style:display-name="Jäsennys 5" style:family="paragraph" style:parent-style-name="Jäsennys_20_4">
      <style:paragraph-properties fo:margin-top="0cm" fo:margin-bottom="0.101cm"/>
    </style:style>
    <style:style style:name="Jäsennys_20_6" style:display-name="Jäsennys 6" style:family="paragraph" style:parent-style-name="Jäsennys_20_5"/>
    <style:style style:name="Jäsennys_20_7" style:display-name="Jäsennys 7" style:family="paragraph" style:parent-style-name="Jäsennys_20_6"/>
    <style:style style:name="Jäsennys_20_8" style:display-name="Jäsennys 8" style:family="paragraph" style:parent-style-name="Jäsennys_20_7"/>
    <style:style style:name="Jäsennys_20_9" style:display-name="Jäsennys 9" style:family="paragraph" style:parent-style-name="Jäsennys_20_8"/>
    <style:style style:name="Master1-Layout1-title-Otsikkodia_7e_LT_7e_Gliederung_20_1" style:display-name="Master1-Layout1-title-Otsikkodia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1-title-Otsikkodia_7e_LT_7e_Gliederung_20_2" style:display-name="Master1-Layout1-title-Otsikkodia~LT~Gliederung 2" style:family="paragraph" style:parent-style-name="Master1-Office-teema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1-title-Otsikkodia_7e_LT_7e_Gliederung_20_3" style:display-name="Master1-Layout1-title-Otsikkodia~LT~Gliederung 3" style:family="paragraph" style:parent-style-name="Master1-Office-teema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1-title-Otsikkodia_7e_LT_7e_Gliederung_20_4" style:display-name="Master1-Layout1-title-Otsikkodia~LT~Gliederung 4" style:family="paragraph" style:parent-style-name="Master1-Office-teema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1-title-Otsikkodia_7e_LT_7e_Gliederung_20_5" style:display-name="Master1-Layout1-title-Otsikkodia~LT~Gliederung 5" style:family="paragraph" style:parent-style-name="Master1-Office-teema_7e_LT_7e_Gliederung_20_4">
      <style:paragraph-properties fo:margin-top="0cm" fo:margin-bottom="0.101cm"/>
    </style:style>
    <style:style style:name="Master1-Layout1-title-Otsikkodia_7e_LT_7e_Gliederung_20_6" style:display-name="Master1-Layout1-title-Otsikkodia~LT~Gliederung 6" style:family="paragraph" style:parent-style-name="Master1-Office-teema_7e_LT_7e_Gliederung_20_5"/>
    <style:style style:name="Master1-Layout1-title-Otsikkodia_7e_LT_7e_Gliederung_20_7" style:display-name="Master1-Layout1-title-Otsikkodia~LT~Gliederung 7" style:family="paragraph" style:parent-style-name="Master1-Office-teema_7e_LT_7e_Gliederung_20_6"/>
    <style:style style:name="Master1-Layout1-title-Otsikkodia_7e_LT_7e_Gliederung_20_8" style:display-name="Master1-Layout1-title-Otsikkodia~LT~Gliederung 8" style:family="paragraph" style:parent-style-name="Master1-Office-teema_7e_LT_7e_Gliederung_20_7"/>
    <style:style style:name="Master1-Layout1-title-Otsikkodia_7e_LT_7e_Gliederung_20_9" style:display-name="Master1-Layout1-title-Otsikkodia~LT~Gliederung 9" style:family="paragraph" style:parent-style-name="Master1-Office-teema_7e_LT_7e_Gliederung_20_8"/>
    <style:style style:name="Master1-Layout1-title-Otsikkodia_7e_LT_7e_Titel" style:display-name="Master1-Layout1-title-Otsikkodia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1-title-Otsikkodia_7e_LT_7e_Untertitel" style:display-name="Master1-Layout1-title-Otsikkodia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1-title-Otsikkodia_7e_LT_7e_Notizen" style:display-name="Master1-Layout1-title-Otsikkodia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1-title-Otsikkodia_7e_LT_7e_Hintergrundobjekte" style:display-name="Master1-Layout1-title-Otsikkodia~LT~Hintergrundobjekte" style:family="paragraph">
      <style:paragraph-properties style:text-autospace="none"/>
      <style:text-properties style:letter-kerning="true"/>
    </style:style>
    <style:style style:name="Master1-Layout1-title-Otsikkodia_7e_LT_7e_Hintergrund" style:display-name="Master1-Layout1-title-Otsikkodia~LT~Hintergrund" style:family="paragraph">
      <style:paragraph-properties style:text-autospace="none"/>
      <style:text-properties style:letter-kerning="true"/>
    </style:style>
    <style:style style:name="Master1-Layout2-obj-Otsikko-ja-sisältö_7e_LT_7e_Gliederung_20_1" style:display-name="Master1-Layout2-obj-Otsikko-ja-sisältö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2-obj-Otsikko-ja-sisältö_7e_LT_7e_Gliederung_20_2" style:display-name="Master1-Layout2-obj-Otsikko-ja-sisältö~LT~Gliederung 2" style:family="paragraph" style:parent-style-name="Master1-Office-teema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2-obj-Otsikko-ja-sisältö_7e_LT_7e_Gliederung_20_3" style:display-name="Master1-Layout2-obj-Otsikko-ja-sisältö~LT~Gliederung 3" style:family="paragraph" style:parent-style-name="Master1-Office-teema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2-obj-Otsikko-ja-sisältö_7e_LT_7e_Gliederung_20_4" style:display-name="Master1-Layout2-obj-Otsikko-ja-sisältö~LT~Gliederung 4" style:family="paragraph" style:parent-style-name="Master1-Office-teema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2-obj-Otsikko-ja-sisältö_7e_LT_7e_Gliederung_20_5" style:display-name="Master1-Layout2-obj-Otsikko-ja-sisältö~LT~Gliederung 5" style:family="paragraph" style:parent-style-name="Master1-Office-teema_7e_LT_7e_Gliederung_20_4">
      <style:paragraph-properties fo:margin-top="0cm" fo:margin-bottom="0.101cm"/>
    </style:style>
    <style:style style:name="Master1-Layout2-obj-Otsikko-ja-sisältö_7e_LT_7e_Gliederung_20_6" style:display-name="Master1-Layout2-obj-Otsikko-ja-sisältö~LT~Gliederung 6" style:family="paragraph" style:parent-style-name="Master1-Office-teema_7e_LT_7e_Gliederung_20_5"/>
    <style:style style:name="Master1-Layout2-obj-Otsikko-ja-sisältö_7e_LT_7e_Gliederung_20_7" style:display-name="Master1-Layout2-obj-Otsikko-ja-sisältö~LT~Gliederung 7" style:family="paragraph" style:parent-style-name="Master1-Office-teema_7e_LT_7e_Gliederung_20_6"/>
    <style:style style:name="Master1-Layout2-obj-Otsikko-ja-sisältö_7e_LT_7e_Gliederung_20_8" style:display-name="Master1-Layout2-obj-Otsikko-ja-sisältö~LT~Gliederung 8" style:family="paragraph" style:parent-style-name="Master1-Office-teema_7e_LT_7e_Gliederung_20_7"/>
    <style:style style:name="Master1-Layout2-obj-Otsikko-ja-sisältö_7e_LT_7e_Gliederung_20_9" style:display-name="Master1-Layout2-obj-Otsikko-ja-sisältö~LT~Gliederung 9" style:family="paragraph" style:parent-style-name="Master1-Office-teema_7e_LT_7e_Gliederung_20_8"/>
    <style:style style:name="Master1-Layout2-obj-Otsikko-ja-sisältö_7e_LT_7e_Titel" style:display-name="Master1-Layout2-obj-Otsikko-ja-sisältö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2-obj-Otsikko-ja-sisältö_7e_LT_7e_Untertitel" style:display-name="Master1-Layout2-obj-Otsikko-ja-sisältö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2-obj-Otsikko-ja-sisältö_7e_LT_7e_Notizen" style:display-name="Master1-Layout2-obj-Otsikko-ja-sisältö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2-obj-Otsikko-ja-sisältö_7e_LT_7e_Hintergrundobjekte" style:display-name="Master1-Layout2-obj-Otsikko-ja-sisältö~LT~Hintergrundobjekte" style:family="paragraph">
      <style:paragraph-properties style:text-autospace="none"/>
      <style:text-properties style:letter-kerning="true"/>
    </style:style>
    <style:style style:name="Master1-Layout2-obj-Otsikko-ja-sisältö_7e_LT_7e_Hintergrund" style:display-name="Master1-Layout2-obj-Otsikko-ja-sisältö~LT~Hintergrund" style:family="paragraph">
      <style:paragraph-properties style:text-autospace="none"/>
      <style:text-properties style:letter-kerning="true"/>
    </style:style>
    <style:style style:name="Master1-Layout3-secHead-Osan-ylätunniste_7e_LT_7e_Gliederung_20_1" style:display-name="Master1-Layout3-secHead-Osan-ylätunniste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3-secHead-Osan-ylätunniste_7e_LT_7e_Gliederung_20_2" style:display-name="Master1-Layout3-secHead-Osan-ylätunniste~LT~Gliederung 2" style:family="paragraph" style:parent-style-name="Master1-Office-teema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3-secHead-Osan-ylätunniste_7e_LT_7e_Gliederung_20_3" style:display-name="Master1-Layout3-secHead-Osan-ylätunniste~LT~Gliederung 3" style:family="paragraph" style:parent-style-name="Master1-Office-teema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3-secHead-Osan-ylätunniste_7e_LT_7e_Gliederung_20_4" style:display-name="Master1-Layout3-secHead-Osan-ylätunniste~LT~Gliederung 4" style:family="paragraph" style:parent-style-name="Master1-Office-teema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3-secHead-Osan-ylätunniste_7e_LT_7e_Gliederung_20_5" style:display-name="Master1-Layout3-secHead-Osan-ylätunniste~LT~Gliederung 5" style:family="paragraph" style:parent-style-name="Master1-Office-teema_7e_LT_7e_Gliederung_20_4">
      <style:paragraph-properties fo:margin-top="0cm" fo:margin-bottom="0.101cm"/>
    </style:style>
    <style:style style:name="Master1-Layout3-secHead-Osan-ylätunniste_7e_LT_7e_Gliederung_20_6" style:display-name="Master1-Layout3-secHead-Osan-ylätunniste~LT~Gliederung 6" style:family="paragraph" style:parent-style-name="Master1-Office-teema_7e_LT_7e_Gliederung_20_5"/>
    <style:style style:name="Master1-Layout3-secHead-Osan-ylätunniste_7e_LT_7e_Gliederung_20_7" style:display-name="Master1-Layout3-secHead-Osan-ylätunniste~LT~Gliederung 7" style:family="paragraph" style:parent-style-name="Master1-Office-teema_7e_LT_7e_Gliederung_20_6"/>
    <style:style style:name="Master1-Layout3-secHead-Osan-ylätunniste_7e_LT_7e_Gliederung_20_8" style:display-name="Master1-Layout3-secHead-Osan-ylätunniste~LT~Gliederung 8" style:family="paragraph" style:parent-style-name="Master1-Office-teema_7e_LT_7e_Gliederung_20_7"/>
    <style:style style:name="Master1-Layout3-secHead-Osan-ylätunniste_7e_LT_7e_Gliederung_20_9" style:display-name="Master1-Layout3-secHead-Osan-ylätunniste~LT~Gliederung 9" style:family="paragraph" style:parent-style-name="Master1-Office-teema_7e_LT_7e_Gliederung_20_8"/>
    <style:style style:name="Master1-Layout3-secHead-Osan-ylätunniste_7e_LT_7e_Titel" style:display-name="Master1-Layout3-secHead-Osan-ylätunnist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3-secHead-Osan-ylätunniste_7e_LT_7e_Untertitel" style:display-name="Master1-Layout3-secHead-Osan-ylätunnist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3-secHead-Osan-ylätunniste_7e_LT_7e_Notizen" style:display-name="Master1-Layout3-secHead-Osan-ylätunnist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3-secHead-Osan-ylätunniste_7e_LT_7e_Hintergrundobjekte" style:display-name="Master1-Layout3-secHead-Osan-ylätunniste~LT~Hintergrundobjekte" style:family="paragraph">
      <style:paragraph-properties style:text-autospace="none"/>
      <style:text-properties style:letter-kerning="true"/>
    </style:style>
    <style:style style:name="Master1-Layout3-secHead-Osan-ylätunniste_7e_LT_7e_Hintergrund" style:display-name="Master1-Layout3-secHead-Osan-ylätunniste~LT~Hintergrund" style:family="paragraph">
      <style:paragraph-properties style:text-autospace="none"/>
      <style:text-properties style:letter-kerning="true"/>
    </style:style>
    <style:style style:name="Master1-Layout4-twoObj-Kaksi-sisältökohdetta_7e_LT_7e_Gliederung_20_1" style:display-name="Master1-Layout4-twoObj-Kaksi-sisältökohdetta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4-twoObj-Kaksi-sisältökohdetta_7e_LT_7e_Gliederung_20_2" style:display-name="Master1-Layout4-twoObj-Kaksi-sisältökohdetta~LT~Gliederung 2" style:family="paragraph" style:parent-style-name="Master1-Office-teema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4-twoObj-Kaksi-sisältökohdetta_7e_LT_7e_Gliederung_20_3" style:display-name="Master1-Layout4-twoObj-Kaksi-sisältökohdetta~LT~Gliederung 3" style:family="paragraph" style:parent-style-name="Master1-Office-teema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4-twoObj-Kaksi-sisältökohdetta_7e_LT_7e_Gliederung_20_4" style:display-name="Master1-Layout4-twoObj-Kaksi-sisältökohdetta~LT~Gliederung 4" style:family="paragraph" style:parent-style-name="Master1-Office-teema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4-twoObj-Kaksi-sisältökohdetta_7e_LT_7e_Gliederung_20_5" style:display-name="Master1-Layout4-twoObj-Kaksi-sisältökohdetta~LT~Gliederung 5" style:family="paragraph" style:parent-style-name="Master1-Office-teema_7e_LT_7e_Gliederung_20_4">
      <style:paragraph-properties fo:margin-top="0cm" fo:margin-bottom="0.101cm"/>
    </style:style>
    <style:style style:name="Master1-Layout4-twoObj-Kaksi-sisältökohdetta_7e_LT_7e_Gliederung_20_6" style:display-name="Master1-Layout4-twoObj-Kaksi-sisältökohdetta~LT~Gliederung 6" style:family="paragraph" style:parent-style-name="Master1-Office-teema_7e_LT_7e_Gliederung_20_5"/>
    <style:style style:name="Master1-Layout4-twoObj-Kaksi-sisältökohdetta_7e_LT_7e_Gliederung_20_7" style:display-name="Master1-Layout4-twoObj-Kaksi-sisältökohdetta~LT~Gliederung 7" style:family="paragraph" style:parent-style-name="Master1-Office-teema_7e_LT_7e_Gliederung_20_6"/>
    <style:style style:name="Master1-Layout4-twoObj-Kaksi-sisältökohdetta_7e_LT_7e_Gliederung_20_8" style:display-name="Master1-Layout4-twoObj-Kaksi-sisältökohdetta~LT~Gliederung 8" style:family="paragraph" style:parent-style-name="Master1-Office-teema_7e_LT_7e_Gliederung_20_7"/>
    <style:style style:name="Master1-Layout4-twoObj-Kaksi-sisältökohdetta_7e_LT_7e_Gliederung_20_9" style:display-name="Master1-Layout4-twoObj-Kaksi-sisältökohdetta~LT~Gliederung 9" style:family="paragraph" style:parent-style-name="Master1-Office-teema_7e_LT_7e_Gliederung_20_8"/>
    <style:style style:name="Master1-Layout4-twoObj-Kaksi-sisältökohdetta_7e_LT_7e_Titel" style:display-name="Master1-Layout4-twoObj-Kaksi-sisältökohdetta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4-twoObj-Kaksi-sisältökohdetta_7e_LT_7e_Untertitel" style:display-name="Master1-Layout4-twoObj-Kaksi-sisältökohdetta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4-twoObj-Kaksi-sisältökohdetta_7e_LT_7e_Notizen" style:display-name="Master1-Layout4-twoObj-Kaksi-sisältökohdetta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4-twoObj-Kaksi-sisältökohdetta_7e_LT_7e_Hintergrundobjekte" style:display-name="Master1-Layout4-twoObj-Kaksi-sisältökohdetta~LT~Hintergrundobjekte" style:family="paragraph">
      <style:paragraph-properties style:text-autospace="none"/>
      <style:text-properties style:letter-kerning="true"/>
    </style:style>
    <style:style style:name="Master1-Layout4-twoObj-Kaksi-sisältökohdetta_7e_LT_7e_Hintergrund" style:display-name="Master1-Layout4-twoObj-Kaksi-sisältökohdetta~LT~Hintergrund" style:family="paragraph">
      <style:paragraph-properties style:text-autospace="none"/>
      <style:text-properties style:letter-kerning="true"/>
    </style:style>
    <style:style style:name="Master1-Layout5-twoTxTwoObj-Vertailu_7e_LT_7e_Gliederung_20_1" style:display-name="Master1-Layout5-twoTxTwoObj-Vertailu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5-twoTxTwoObj-Vertailu_7e_LT_7e_Gliederung_20_2" style:display-name="Master1-Layout5-twoTxTwoObj-Vertailu~LT~Gliederung 2" style:family="paragraph" style:parent-style-name="Master1-Office-teema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5-twoTxTwoObj-Vertailu_7e_LT_7e_Gliederung_20_3" style:display-name="Master1-Layout5-twoTxTwoObj-Vertailu~LT~Gliederung 3" style:family="paragraph" style:parent-style-name="Master1-Office-teema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5-twoTxTwoObj-Vertailu_7e_LT_7e_Gliederung_20_4" style:display-name="Master1-Layout5-twoTxTwoObj-Vertailu~LT~Gliederung 4" style:family="paragraph" style:parent-style-name="Master1-Office-teema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5-twoTxTwoObj-Vertailu_7e_LT_7e_Gliederung_20_5" style:display-name="Master1-Layout5-twoTxTwoObj-Vertailu~LT~Gliederung 5" style:family="paragraph" style:parent-style-name="Master1-Office-teema_7e_LT_7e_Gliederung_20_4">
      <style:paragraph-properties fo:margin-top="0cm" fo:margin-bottom="0.101cm"/>
    </style:style>
    <style:style style:name="Master1-Layout5-twoTxTwoObj-Vertailu_7e_LT_7e_Gliederung_20_6" style:display-name="Master1-Layout5-twoTxTwoObj-Vertailu~LT~Gliederung 6" style:family="paragraph" style:parent-style-name="Master1-Office-teema_7e_LT_7e_Gliederung_20_5"/>
    <style:style style:name="Master1-Layout5-twoTxTwoObj-Vertailu_7e_LT_7e_Gliederung_20_7" style:display-name="Master1-Layout5-twoTxTwoObj-Vertailu~LT~Gliederung 7" style:family="paragraph" style:parent-style-name="Master1-Office-teema_7e_LT_7e_Gliederung_20_6"/>
    <style:style style:name="Master1-Layout5-twoTxTwoObj-Vertailu_7e_LT_7e_Gliederung_20_8" style:display-name="Master1-Layout5-twoTxTwoObj-Vertailu~LT~Gliederung 8" style:family="paragraph" style:parent-style-name="Master1-Office-teema_7e_LT_7e_Gliederung_20_7"/>
    <style:style style:name="Master1-Layout5-twoTxTwoObj-Vertailu_7e_LT_7e_Gliederung_20_9" style:display-name="Master1-Layout5-twoTxTwoObj-Vertailu~LT~Gliederung 9" style:family="paragraph" style:parent-style-name="Master1-Office-teema_7e_LT_7e_Gliederung_20_8"/>
    <style:style style:name="Master1-Layout5-twoTxTwoObj-Vertailu_7e_LT_7e_Titel" style:display-name="Master1-Layout5-twoTxTwoObj-Vertailu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5-twoTxTwoObj-Vertailu_7e_LT_7e_Untertitel" style:display-name="Master1-Layout5-twoTxTwoObj-Vertailu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5-twoTxTwoObj-Vertailu_7e_LT_7e_Notizen" style:display-name="Master1-Layout5-twoTxTwoObj-Vertailu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Vertailu_7e_LT_7e_Hintergrundobjekte" style:display-name="Master1-Layout5-twoTxTwoObj-Vertailu~LT~Hintergrundobjekte" style:family="paragraph">
      <style:paragraph-properties style:text-autospace="none"/>
      <style:text-properties style:letter-kerning="true"/>
    </style:style>
    <style:style style:name="Master1-Layout5-twoTxTwoObj-Vertailu_7e_LT_7e_Hintergrund" style:display-name="Master1-Layout5-twoTxTwoObj-Vertailu~LT~Hintergrund" style:family="paragraph">
      <style:paragraph-properties style:text-autospace="none"/>
      <style:text-properties style:letter-kerning="true"/>
    </style:style>
    <style:style style:name="Master1-Layout6-titleOnly-Vain-otsikko_7e_LT_7e_Gliederung_20_1" style:display-name="Master1-Layout6-titleOnly-Vain-otsikko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6-titleOnly-Vain-otsikko_7e_LT_7e_Gliederung_20_2" style:display-name="Master1-Layout6-titleOnly-Vain-otsikko~LT~Gliederung 2" style:family="paragraph" style:parent-style-name="Master1-Office-teema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6-titleOnly-Vain-otsikko_7e_LT_7e_Gliederung_20_3" style:display-name="Master1-Layout6-titleOnly-Vain-otsikko~LT~Gliederung 3" style:family="paragraph" style:parent-style-name="Master1-Office-teema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6-titleOnly-Vain-otsikko_7e_LT_7e_Gliederung_20_4" style:display-name="Master1-Layout6-titleOnly-Vain-otsikko~LT~Gliederung 4" style:family="paragraph" style:parent-style-name="Master1-Office-teema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6-titleOnly-Vain-otsikko_7e_LT_7e_Gliederung_20_5" style:display-name="Master1-Layout6-titleOnly-Vain-otsikko~LT~Gliederung 5" style:family="paragraph" style:parent-style-name="Master1-Office-teema_7e_LT_7e_Gliederung_20_4">
      <style:paragraph-properties fo:margin-top="0cm" fo:margin-bottom="0.101cm"/>
    </style:style>
    <style:style style:name="Master1-Layout6-titleOnly-Vain-otsikko_7e_LT_7e_Gliederung_20_6" style:display-name="Master1-Layout6-titleOnly-Vain-otsikko~LT~Gliederung 6" style:family="paragraph" style:parent-style-name="Master1-Office-teema_7e_LT_7e_Gliederung_20_5"/>
    <style:style style:name="Master1-Layout6-titleOnly-Vain-otsikko_7e_LT_7e_Gliederung_20_7" style:display-name="Master1-Layout6-titleOnly-Vain-otsikko~LT~Gliederung 7" style:family="paragraph" style:parent-style-name="Master1-Office-teema_7e_LT_7e_Gliederung_20_6"/>
    <style:style style:name="Master1-Layout6-titleOnly-Vain-otsikko_7e_LT_7e_Gliederung_20_8" style:display-name="Master1-Layout6-titleOnly-Vain-otsikko~LT~Gliederung 8" style:family="paragraph" style:parent-style-name="Master1-Office-teema_7e_LT_7e_Gliederung_20_7"/>
    <style:style style:name="Master1-Layout6-titleOnly-Vain-otsikko_7e_LT_7e_Gliederung_20_9" style:display-name="Master1-Layout6-titleOnly-Vain-otsikko~LT~Gliederung 9" style:family="paragraph" style:parent-style-name="Master1-Office-teema_7e_LT_7e_Gliederung_20_8"/>
    <style:style style:name="Master1-Layout6-titleOnly-Vain-otsikko_7e_LT_7e_Titel" style:display-name="Master1-Layout6-titleOnly-Vain-otsikk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6-titleOnly-Vain-otsikko_7e_LT_7e_Untertitel" style:display-name="Master1-Layout6-titleOnly-Vain-otsikko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6-titleOnly-Vain-otsikko_7e_LT_7e_Notizen" style:display-name="Master1-Layout6-titleOnly-Vain-otsikko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6-titleOnly-Vain-otsikko_7e_LT_7e_Hintergrundobjekte" style:display-name="Master1-Layout6-titleOnly-Vain-otsikko~LT~Hintergrundobjekte" style:family="paragraph">
      <style:paragraph-properties style:text-autospace="none"/>
      <style:text-properties style:letter-kerning="true"/>
    </style:style>
    <style:style style:name="Master1-Layout6-titleOnly-Vain-otsikko_7e_LT_7e_Hintergrund" style:display-name="Master1-Layout6-titleOnly-Vain-otsikko~LT~Hintergrund" style:family="paragraph">
      <style:paragraph-properties style:text-autospace="none"/>
      <style:text-properties style:letter-kerning="true"/>
    </style:style>
    <style:style style:name="Master1-Layout7-blank-Tyhjä_7e_LT_7e_Gliederung_20_1" style:display-name="Master1-Layout7-blank-Tyhjä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7-blank-Tyhjä_7e_LT_7e_Gliederung_20_2" style:display-name="Master1-Layout7-blank-Tyhjä~LT~Gliederung 2" style:family="paragraph" style:parent-style-name="Master1-Office-teema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7-blank-Tyhjä_7e_LT_7e_Gliederung_20_3" style:display-name="Master1-Layout7-blank-Tyhjä~LT~Gliederung 3" style:family="paragraph" style:parent-style-name="Master1-Office-teema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7-blank-Tyhjä_7e_LT_7e_Gliederung_20_4" style:display-name="Master1-Layout7-blank-Tyhjä~LT~Gliederung 4" style:family="paragraph" style:parent-style-name="Master1-Office-teema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7-blank-Tyhjä_7e_LT_7e_Gliederung_20_5" style:display-name="Master1-Layout7-blank-Tyhjä~LT~Gliederung 5" style:family="paragraph" style:parent-style-name="Master1-Office-teema_7e_LT_7e_Gliederung_20_4">
      <style:paragraph-properties fo:margin-top="0cm" fo:margin-bottom="0.101cm"/>
    </style:style>
    <style:style style:name="Master1-Layout7-blank-Tyhjä_7e_LT_7e_Gliederung_20_6" style:display-name="Master1-Layout7-blank-Tyhjä~LT~Gliederung 6" style:family="paragraph" style:parent-style-name="Master1-Office-teema_7e_LT_7e_Gliederung_20_5"/>
    <style:style style:name="Master1-Layout7-blank-Tyhjä_7e_LT_7e_Gliederung_20_7" style:display-name="Master1-Layout7-blank-Tyhjä~LT~Gliederung 7" style:family="paragraph" style:parent-style-name="Master1-Office-teema_7e_LT_7e_Gliederung_20_6"/>
    <style:style style:name="Master1-Layout7-blank-Tyhjä_7e_LT_7e_Gliederung_20_8" style:display-name="Master1-Layout7-blank-Tyhjä~LT~Gliederung 8" style:family="paragraph" style:parent-style-name="Master1-Office-teema_7e_LT_7e_Gliederung_20_7"/>
    <style:style style:name="Master1-Layout7-blank-Tyhjä_7e_LT_7e_Gliederung_20_9" style:display-name="Master1-Layout7-blank-Tyhjä~LT~Gliederung 9" style:family="paragraph" style:parent-style-name="Master1-Office-teema_7e_LT_7e_Gliederung_20_8"/>
    <style:style style:name="Master1-Layout7-blank-Tyhjä_7e_LT_7e_Titel" style:display-name="Master1-Layout7-blank-Tyhjä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7-blank-Tyhjä_7e_LT_7e_Untertitel" style:display-name="Master1-Layout7-blank-Tyhjä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7-blank-Tyhjä_7e_LT_7e_Notizen" style:display-name="Master1-Layout7-blank-Tyhjä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7-blank-Tyhjä_7e_LT_7e_Hintergrundobjekte" style:display-name="Master1-Layout7-blank-Tyhjä~LT~Hintergrundobjekte" style:family="paragraph">
      <style:paragraph-properties style:text-autospace="none"/>
      <style:text-properties style:letter-kerning="true"/>
    </style:style>
    <style:style style:name="Master1-Layout7-blank-Tyhjä_7e_LT_7e_Hintergrund" style:display-name="Master1-Layout7-blank-Tyhjä~LT~Hintergrund" style:family="paragraph">
      <style:paragraph-properties style:text-autospace="none"/>
      <style:text-properties style:letter-kerning="true"/>
    </style:style>
    <style:style style:name="Master1-Layout8-objTx-Kuvatekstillinen-sisältö_7e_LT_7e_Gliederung_20_1" style:display-name="Master1-Layout8-objTx-Kuvatekstillinen-sisältö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8-objTx-Kuvatekstillinen-sisältö_7e_LT_7e_Gliederung_20_2" style:display-name="Master1-Layout8-objTx-Kuvatekstillinen-sisältö~LT~Gliederung 2" style:family="paragraph" style:parent-style-name="Master1-Office-teema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8-objTx-Kuvatekstillinen-sisältö_7e_LT_7e_Gliederung_20_3" style:display-name="Master1-Layout8-objTx-Kuvatekstillinen-sisältö~LT~Gliederung 3" style:family="paragraph" style:parent-style-name="Master1-Office-teema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8-objTx-Kuvatekstillinen-sisältö_7e_LT_7e_Gliederung_20_4" style:display-name="Master1-Layout8-objTx-Kuvatekstillinen-sisältö~LT~Gliederung 4" style:family="paragraph" style:parent-style-name="Master1-Office-teema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8-objTx-Kuvatekstillinen-sisältö_7e_LT_7e_Gliederung_20_5" style:display-name="Master1-Layout8-objTx-Kuvatekstillinen-sisältö~LT~Gliederung 5" style:family="paragraph" style:parent-style-name="Master1-Office-teema_7e_LT_7e_Gliederung_20_4">
      <style:paragraph-properties fo:margin-top="0cm" fo:margin-bottom="0.101cm"/>
    </style:style>
    <style:style style:name="Master1-Layout8-objTx-Kuvatekstillinen-sisältö_7e_LT_7e_Gliederung_20_6" style:display-name="Master1-Layout8-objTx-Kuvatekstillinen-sisältö~LT~Gliederung 6" style:family="paragraph" style:parent-style-name="Master1-Office-teema_7e_LT_7e_Gliederung_20_5"/>
    <style:style style:name="Master1-Layout8-objTx-Kuvatekstillinen-sisältö_7e_LT_7e_Gliederung_20_7" style:display-name="Master1-Layout8-objTx-Kuvatekstillinen-sisältö~LT~Gliederung 7" style:family="paragraph" style:parent-style-name="Master1-Office-teema_7e_LT_7e_Gliederung_20_6"/>
    <style:style style:name="Master1-Layout8-objTx-Kuvatekstillinen-sisältö_7e_LT_7e_Gliederung_20_8" style:display-name="Master1-Layout8-objTx-Kuvatekstillinen-sisältö~LT~Gliederung 8" style:family="paragraph" style:parent-style-name="Master1-Office-teema_7e_LT_7e_Gliederung_20_7"/>
    <style:style style:name="Master1-Layout8-objTx-Kuvatekstillinen-sisältö_7e_LT_7e_Gliederung_20_9" style:display-name="Master1-Layout8-objTx-Kuvatekstillinen-sisältö~LT~Gliederung 9" style:family="paragraph" style:parent-style-name="Master1-Office-teema_7e_LT_7e_Gliederung_20_8"/>
    <style:style style:name="Master1-Layout8-objTx-Kuvatekstillinen-sisältö_7e_LT_7e_Titel" style:display-name="Master1-Layout8-objTx-Kuvatekstillinen-sisältö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8-objTx-Kuvatekstillinen-sisältö_7e_LT_7e_Untertitel" style:display-name="Master1-Layout8-objTx-Kuvatekstillinen-sisältö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8-objTx-Kuvatekstillinen-sisältö_7e_LT_7e_Notizen" style:display-name="Master1-Layout8-objTx-Kuvatekstillinen-sisältö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8-objTx-Kuvatekstillinen-sisältö_7e_LT_7e_Hintergrundobjekte" style:display-name="Master1-Layout8-objTx-Kuvatekstillinen-sisältö~LT~Hintergrundobjekte" style:family="paragraph">
      <style:paragraph-properties style:text-autospace="none"/>
      <style:text-properties style:letter-kerning="true"/>
    </style:style>
    <style:style style:name="Master1-Layout8-objTx-Kuvatekstillinen-sisältö_7e_LT_7e_Hintergrund" style:display-name="Master1-Layout8-objTx-Kuvatekstillinen-sisältö~LT~Hintergrund" style:family="paragraph">
      <style:paragraph-properties style:text-autospace="none"/>
      <style:text-properties style:letter-kerning="true"/>
    </style:style>
    <style:style style:name="Master1-Layout9-picTx-Kuvatekstillinen-kuva_7e_LT_7e_Gliederung_20_1" style:display-name="Master1-Layout9-picTx-Kuvatekstillinen-kuva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9-picTx-Kuvatekstillinen-kuva_7e_LT_7e_Gliederung_20_2" style:display-name="Master1-Layout9-picTx-Kuvatekstillinen-kuva~LT~Gliederung 2" style:family="paragraph" style:parent-style-name="Master1-Office-teema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9-picTx-Kuvatekstillinen-kuva_7e_LT_7e_Gliederung_20_3" style:display-name="Master1-Layout9-picTx-Kuvatekstillinen-kuva~LT~Gliederung 3" style:family="paragraph" style:parent-style-name="Master1-Office-teema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9-picTx-Kuvatekstillinen-kuva_7e_LT_7e_Gliederung_20_4" style:display-name="Master1-Layout9-picTx-Kuvatekstillinen-kuva~LT~Gliederung 4" style:family="paragraph" style:parent-style-name="Master1-Office-teema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9-picTx-Kuvatekstillinen-kuva_7e_LT_7e_Gliederung_20_5" style:display-name="Master1-Layout9-picTx-Kuvatekstillinen-kuva~LT~Gliederung 5" style:family="paragraph" style:parent-style-name="Master1-Office-teema_7e_LT_7e_Gliederung_20_4">
      <style:paragraph-properties fo:margin-top="0cm" fo:margin-bottom="0.101cm"/>
    </style:style>
    <style:style style:name="Master1-Layout9-picTx-Kuvatekstillinen-kuva_7e_LT_7e_Gliederung_20_6" style:display-name="Master1-Layout9-picTx-Kuvatekstillinen-kuva~LT~Gliederung 6" style:family="paragraph" style:parent-style-name="Master1-Office-teema_7e_LT_7e_Gliederung_20_5"/>
    <style:style style:name="Master1-Layout9-picTx-Kuvatekstillinen-kuva_7e_LT_7e_Gliederung_20_7" style:display-name="Master1-Layout9-picTx-Kuvatekstillinen-kuva~LT~Gliederung 7" style:family="paragraph" style:parent-style-name="Master1-Office-teema_7e_LT_7e_Gliederung_20_6"/>
    <style:style style:name="Master1-Layout9-picTx-Kuvatekstillinen-kuva_7e_LT_7e_Gliederung_20_8" style:display-name="Master1-Layout9-picTx-Kuvatekstillinen-kuva~LT~Gliederung 8" style:family="paragraph" style:parent-style-name="Master1-Office-teema_7e_LT_7e_Gliederung_20_7"/>
    <style:style style:name="Master1-Layout9-picTx-Kuvatekstillinen-kuva_7e_LT_7e_Gliederung_20_9" style:display-name="Master1-Layout9-picTx-Kuvatekstillinen-kuva~LT~Gliederung 9" style:family="paragraph" style:parent-style-name="Master1-Office-teema_7e_LT_7e_Gliederung_20_8"/>
    <style:style style:name="Master1-Layout9-picTx-Kuvatekstillinen-kuva_7e_LT_7e_Titel" style:display-name="Master1-Layout9-picTx-Kuvatekstillinen-kuva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9-picTx-Kuvatekstillinen-kuva_7e_LT_7e_Untertitel" style:display-name="Master1-Layout9-picTx-Kuvatekstillinen-kuva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9-picTx-Kuvatekstillinen-kuva_7e_LT_7e_Notizen" style:display-name="Master1-Layout9-picTx-Kuvatekstillinen-kuva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9-picTx-Kuvatekstillinen-kuva_7e_LT_7e_Hintergrundobjekte" style:display-name="Master1-Layout9-picTx-Kuvatekstillinen-kuva~LT~Hintergrundobjekte" style:family="paragraph">
      <style:paragraph-properties style:text-autospace="none"/>
      <style:text-properties style:letter-kerning="true"/>
    </style:style>
    <style:style style:name="Master1-Layout9-picTx-Kuvatekstillinen-kuva_7e_LT_7e_Hintergrund" style:display-name="Master1-Layout9-picTx-Kuvatekstillinen-kuva~LT~Hintergrund" style:family="paragraph">
      <style:paragraph-properties style:text-autospace="none"/>
      <style:text-properties style:letter-kerning="true"/>
    </style:style>
    <style:style style:name="Master1-Layout10-vertTx-Otsikko-ja-pystysuora-teksti_7e_LT_7e_Gliederung_20_1" style:display-name="Master1-Layout10-vertTx-Otsikko-ja-pystysuora-teksti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10-vertTx-Otsikko-ja-pystysuora-teksti_7e_LT_7e_Gliederung_20_2" style:display-name="Master1-Layout10-vertTx-Otsikko-ja-pystysuora-teksti~LT~Gliederung 2" style:family="paragraph" style:parent-style-name="Master1-Office-teema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10-vertTx-Otsikko-ja-pystysuora-teksti_7e_LT_7e_Gliederung_20_3" style:display-name="Master1-Layout10-vertTx-Otsikko-ja-pystysuora-teksti~LT~Gliederung 3" style:family="paragraph" style:parent-style-name="Master1-Office-teema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10-vertTx-Otsikko-ja-pystysuora-teksti_7e_LT_7e_Gliederung_20_4" style:display-name="Master1-Layout10-vertTx-Otsikko-ja-pystysuora-teksti~LT~Gliederung 4" style:family="paragraph" style:parent-style-name="Master1-Office-teema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10-vertTx-Otsikko-ja-pystysuora-teksti_7e_LT_7e_Gliederung_20_5" style:display-name="Master1-Layout10-vertTx-Otsikko-ja-pystysuora-teksti~LT~Gliederung 5" style:family="paragraph" style:parent-style-name="Master1-Office-teema_7e_LT_7e_Gliederung_20_4">
      <style:paragraph-properties fo:margin-top="0cm" fo:margin-bottom="0.101cm"/>
    </style:style>
    <style:style style:name="Master1-Layout10-vertTx-Otsikko-ja-pystysuora-teksti_7e_LT_7e_Gliederung_20_6" style:display-name="Master1-Layout10-vertTx-Otsikko-ja-pystysuora-teksti~LT~Gliederung 6" style:family="paragraph" style:parent-style-name="Master1-Office-teema_7e_LT_7e_Gliederung_20_5"/>
    <style:style style:name="Master1-Layout10-vertTx-Otsikko-ja-pystysuora-teksti_7e_LT_7e_Gliederung_20_7" style:display-name="Master1-Layout10-vertTx-Otsikko-ja-pystysuora-teksti~LT~Gliederung 7" style:family="paragraph" style:parent-style-name="Master1-Office-teema_7e_LT_7e_Gliederung_20_6"/>
    <style:style style:name="Master1-Layout10-vertTx-Otsikko-ja-pystysuora-teksti_7e_LT_7e_Gliederung_20_8" style:display-name="Master1-Layout10-vertTx-Otsikko-ja-pystysuora-teksti~LT~Gliederung 8" style:family="paragraph" style:parent-style-name="Master1-Office-teema_7e_LT_7e_Gliederung_20_7"/>
    <style:style style:name="Master1-Layout10-vertTx-Otsikko-ja-pystysuora-teksti_7e_LT_7e_Gliederung_20_9" style:display-name="Master1-Layout10-vertTx-Otsikko-ja-pystysuora-teksti~LT~Gliederung 9" style:family="paragraph" style:parent-style-name="Master1-Office-teema_7e_LT_7e_Gliederung_20_8"/>
    <style:style style:name="Master1-Layout10-vertTx-Otsikko-ja-pystysuora-teksti_7e_LT_7e_Titel" style:display-name="Master1-Layout10-vertTx-Otsikko-ja-pystysuora-teksti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10-vertTx-Otsikko-ja-pystysuora-teksti_7e_LT_7e_Untertitel" style:display-name="Master1-Layout10-vertTx-Otsikko-ja-pystysuora-teksti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10-vertTx-Otsikko-ja-pystysuora-teksti_7e_LT_7e_Notizen" style:display-name="Master1-Layout10-vertTx-Otsikko-ja-pystysuora-teksti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10-vertTx-Otsikko-ja-pystysuora-teksti_7e_LT_7e_Hintergrundobjekte" style:display-name="Master1-Layout10-vertTx-Otsikko-ja-pystysuora-teksti~LT~Hintergrundobjekte" style:family="paragraph">
      <style:paragraph-properties style:text-autospace="none"/>
      <style:text-properties style:letter-kerning="true"/>
    </style:style>
    <style:style style:name="Master1-Layout10-vertTx-Otsikko-ja-pystysuora-teksti_7e_LT_7e_Hintergrund" style:display-name="Master1-Layout10-vertTx-Otsikko-ja-pystysuora-teksti~LT~Hintergrund" style:family="paragraph">
      <style:paragraph-properties style:text-autospace="none"/>
      <style:text-properties style:letter-kerning="true"/>
    </style:style>
    <style:style style:name="Master1-Layout11-vertTitleAndTx-Pystysuora-otsikko-ja-teksti_7e_LT_7e_Gliederung_20_1" style:display-name="Master1-Layout11-vertTitleAndTx-Pystysuora-otsikko-ja-teksti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11-vertTitleAndTx-Pystysuora-otsikko-ja-teksti_7e_LT_7e_Gliederung_20_2" style:display-name="Master1-Layout11-vertTitleAndTx-Pystysuora-otsikko-ja-teksti~LT~Gliederung 2" style:family="paragraph" style:parent-style-name="Master1-Office-teema_7e_LT_7e_Gliederung_20_1">
      <style:paragraph-properties fo:margin-top="0cm" fo:margin-bottom="0.4cm"/>
      <style:text-properties fo:font-size="28pt" style:font-size-asian="28pt" style:font-size-complex="28pt"/>
    </style:style>
    <style:style style:name="Master1-Layout11-vertTitleAndTx-Pystysuora-otsikko-ja-teksti_7e_LT_7e_Gliederung_20_3" style:display-name="Master1-Layout11-vertTitleAndTx-Pystysuora-otsikko-ja-teksti~LT~Gliederung 3" style:family="paragraph" style:parent-style-name="Master1-Office-teema_7e_LT_7e_Gliederung_20_2">
      <style:paragraph-properties fo:margin-top="0cm" fo:margin-bottom="0.3cm"/>
      <style:text-properties fo:font-size="24pt" style:font-size-asian="24pt" style:font-size-complex="24pt"/>
    </style:style>
    <style:style style:name="Master1-Layout11-vertTitleAndTx-Pystysuora-otsikko-ja-teksti_7e_LT_7e_Gliederung_20_4" style:display-name="Master1-Layout11-vertTitleAndTx-Pystysuora-otsikko-ja-teksti~LT~Gliederung 4" style:family="paragraph" style:parent-style-name="Master1-Office-teema_7e_LT_7e_Gliederung_20_3">
      <style:paragraph-properties fo:margin-top="0cm" fo:margin-bottom="0.199cm"/>
      <style:text-properties fo:font-size="20pt" style:font-size-asian="20pt" style:font-size-complex="20pt"/>
    </style:style>
    <style:style style:name="Master1-Layout11-vertTitleAndTx-Pystysuora-otsikko-ja-teksti_7e_LT_7e_Gliederung_20_5" style:display-name="Master1-Layout11-vertTitleAndTx-Pystysuora-otsikko-ja-teksti~LT~Gliederung 5" style:family="paragraph" style:parent-style-name="Master1-Office-teema_7e_LT_7e_Gliederung_20_4">
      <style:paragraph-properties fo:margin-top="0cm" fo:margin-bottom="0.101cm"/>
    </style:style>
    <style:style style:name="Master1-Layout11-vertTitleAndTx-Pystysuora-otsikko-ja-teksti_7e_LT_7e_Gliederung_20_6" style:display-name="Master1-Layout11-vertTitleAndTx-Pystysuora-otsikko-ja-teksti~LT~Gliederung 6" style:family="paragraph" style:parent-style-name="Master1-Office-teema_7e_LT_7e_Gliederung_20_5"/>
    <style:style style:name="Master1-Layout11-vertTitleAndTx-Pystysuora-otsikko-ja-teksti_7e_LT_7e_Gliederung_20_7" style:display-name="Master1-Layout11-vertTitleAndTx-Pystysuora-otsikko-ja-teksti~LT~Gliederung 7" style:family="paragraph" style:parent-style-name="Master1-Office-teema_7e_LT_7e_Gliederung_20_6"/>
    <style:style style:name="Master1-Layout11-vertTitleAndTx-Pystysuora-otsikko-ja-teksti_7e_LT_7e_Gliederung_20_8" style:display-name="Master1-Layout11-vertTitleAndTx-Pystysuora-otsikko-ja-teksti~LT~Gliederung 8" style:family="paragraph" style:parent-style-name="Master1-Office-teema_7e_LT_7e_Gliederung_20_7"/>
    <style:style style:name="Master1-Layout11-vertTitleAndTx-Pystysuora-otsikko-ja-teksti_7e_LT_7e_Gliederung_20_9" style:display-name="Master1-Layout11-vertTitleAndTx-Pystysuora-otsikko-ja-teksti~LT~Gliederung 9" style:family="paragraph" style:parent-style-name="Master1-Office-teema_7e_LT_7e_Gliederung_20_8"/>
    <style:style style:name="Master1-Layout11-vertTitleAndTx-Pystysuora-otsikko-ja-teksti_7e_LT_7e_Titel" style:display-name="Master1-Layout11-vertTitleAndTx-Pystysuora-otsikko-ja-teksti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11-vertTitleAndTx-Pystysuora-otsikko-ja-teksti_7e_LT_7e_Untertitel" style:display-name="Master1-Layout11-vertTitleAndTx-Pystysuora-otsikko-ja-teksti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11-vertTitleAndTx-Pystysuora-otsikko-ja-teksti_7e_LT_7e_Notizen" style:display-name="Master1-Layout11-vertTitleAndTx-Pystysuora-otsikko-ja-teksti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Pystysuora-otsikko-ja-teksti_7e_LT_7e_Hintergrundobjekte" style:display-name="Master1-Layout11-vertTitleAndTx-Pystysuora-otsikko-ja-teksti~LT~Hintergrundobjekte" style:family="paragraph">
      <style:paragraph-properties style:text-autospace="none"/>
      <style:text-properties style:letter-kerning="true"/>
    </style:style>
    <style:style style:name="Master1-Layout11-vertTitleAndTx-Pystysuora-otsikko-ja-teksti_7e_LT_7e_Hintergrund" style:display-name="Master1-Layout11-vertTitleAndTx-Pystysuora-otsikko-ja-teksti~LT~Hintergrund" style:family="paragraph">
      <style:paragraph-properties style:text-autospace="none"/>
      <style:text-properties style:letter-kerning="true"/>
    </style:style>
    <style:style style:name="WW-Pääotsikko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ind</meta:initial-creator>
    <meta:creation-date>2020-01-25T15:01:17.90</meta:creation-date>
    <meta:generator>OpenOffice/4.1.7$Win32 OpenOffice.org_project/417m1$Build-9800</meta:generator>
    <dc:date>2020-01-25T15:48:10.17</dc:date>
    <dc:creator>Maria Lind</dc:creator>
    <meta:editing-duration>PT46M51S</meta:editing-duration>
    <meta:editing-cycles>2</meta:editing-cycles>
    <meta:document-statistic meta:table-count="1" meta:image-count="0" meta:object-count="0" meta:page-count="1" meta:paragraph-count="56" meta:word-count="84" meta:character-count="444"/>
  </office:meta>
</office:document-meta>
</file>