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si - vettä</text:p>
      <text:p text:style-name="Standard">olut – olutta</text:p>
      <text:p text:style-name="Standard">viini – viiniä</text:p>
      <text:p text:style-name="Standard">riisi – riisiä</text:p>
      <text:p text:style-name="Standard">kanakastike – kanakastiketta</text:p>
      <text:p text:style-name="Standard">voi – voita</text:p>
      <text:p text:style-name="Standard"/>
      <text:p text:style-name="Standard">Pöydällä on kuppeja (monikko/plural).</text:p>
      <text:p text:style-name="Standard">Monta + yksikön partitiivi <text:span text:style-name="T1">AINA!</text:span></text:p>
      <text:p text:style-name="Standard">Paljon + partitiivi Paljon sokeria (yksikkö). Paljon kuppeja (monikko).</text:p>
      <text:p text:style-name="Standard">Pöydällä on 4 kuppia.</text:p>
      <text:p text:style-name="Standard"/>
      <text:p text:style-name="Standard">Kaapissa on olutpullo.</text:p>
      <text:p text:style-name="Standard">Kaapissa on olutpulloja.</text:p>
      <text:p text:style-name="Standard"/>
      <text:p text:style-name="Standard">Kadulla on auto.</text:p>
      <text:p text:style-name="Standard">Kadulla on 3 autoa.</text:p>
      <text:p text:style-name="Standard">Kadulla ei ole autoa.</text:p>
      <text:p text:style-name="Standard">Kadulla ei ole autoja.</text:p>
      <text:p text:style-name="Standard">Kadulla on autoja.</text:p>
      <text:p text:style-name="Standard">Auto on kadulla.</text:p>
      <text:p text:style-name="Standard">Autot <text:span text:style-name="T1">ovat</text:span> kadulla.</text:p>
      <text:p text:style-name="Standard"/>
      <text:p text:style-name="Standard">jää – jäitä</text:p>
      <text:p text:style-name="Standard">maa – maita</text:p>
      <text:p text:style-name="Standard">puu – puita</text:p>
      <text:p text:style-name="Standard">voi – voita</text:p>
      <text:p text:style-name="Standard">sää – säitä</text:p>
      <text:p text:style-name="Standard">suklaa – suklaita</text:p>
      <text:p text:style-name="Standard"/>
      <text:p text:style-name="Standard">vireää vihreitä</text:p>
      <text:p text:style-name="Standard">makeaa makeita</text:p>
      <text:p text:style-name="Standard">vaikea vaikeita</text:p>
      <text:p text:style-name="Standard"/>
      <text:p text:style-name="Standard">minimum 3 tavua, ka, la, na, ra, kä, lä, nä, rä</text:p>
      <text:p text:style-name="Standard">peruna - perunoi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1-23T09:30:10.70</meta:creation-date>
    <meta:document-statistic meta:table-count="0" meta:image-count="0" meta:object-count="0" meta:page-count="1" meta:paragraph-count="30" meta:word-count="94" meta:character-count="611"/>
    <dc:date>2020-01-23T10:55:55.95</dc:date>
    <dc:creator>Maria Lind</dc:creator>
    <meta:editing-duration>PT1M55S</meta:editing-duration>
    <meta:editing-cycles>1</meta:editing-cycles>
    <meta:generator>OpenOffice/4.1.7$Win32 OpenOffice.org_project/417m1$Build-9800</meta:generator>
  </office:meta>
</office:document-meta>
</file>