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language="en" fo:country="US"/>
    </style:style>
    <style:style style:name="P4" style:parent-style-name="Normaali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5" style:parent-style-name="Normaali" style:family="paragraph">
      <style:paragraph-properties fo:text-align="center"/>
      <style:text-properties fo:language="en" fo:country="US"/>
    </style:style>
    <style:style style:name="P6" style:parent-style-name="Normaali" style:family="paragraph">
      <style:paragraph-properties fo:text-align="center"/>
      <style:text-properties fo:language="en" fo:country="US"/>
    </style:style>
    <style:style style:name="P7" style:parent-style-name="Normaali" style:family="paragraph">
      <style:paragraph-properties fo:text-align="center"/>
      <style:text-properties fo:language="en" fo:country="US"/>
    </style:style>
    <style:style style:name="P8" style:parent-style-name="Normaali" style:family="paragraph">
      <style:paragraph-properties fo:text-align="center"/>
      <style:text-properties fo:language="en" fo:country="US"/>
    </style:style>
    <style:style style:name="P9" style:parent-style-name="Normaali" style:family="paragraph">
      <style:paragraph-properties fo:text-align="center"/>
      <style:text-properties fo:language="en" fo:country="US"/>
    </style:style>
    <style:style style:name="P10" style:parent-style-name="Normaali" style:family="paragraph">
      <style:paragraph-properties fo:text-align="center"/>
      <style:text-properties fo:language="en" fo:country="US"/>
    </style:style>
    <style:style style:name="P11" style:parent-style-name="Normaali" style:family="paragraph">
      <style:paragraph-properties fo:text-align="center"/>
      <style:text-properties fo:language="en" fo:country="US"/>
    </style:style>
    <style:style style:name="P12" style:parent-style-name="Normaali" style:family="paragraph">
      <style:text-properties fo:font-weight="bold" style:font-weight-asian="bold" style:font-weight-complex="bold" fo:language="en" fo:country="US"/>
    </style:style>
    <style:style style:name="P13" style:parent-style-name="Normaali" style:family="paragraph">
      <style:text-properties fo:language="en" fo:country="US"/>
    </style:style>
    <style:style style:name="P14" style:parent-style-name="Normaali" style:family="paragraph">
      <style:text-properties fo:language="en" fo:country="US"/>
    </style:style>
    <style:style style:name="P15" style:parent-style-name="Normaali" style:family="paragraph">
      <style:text-properties fo:language="en" fo:country="US"/>
    </style:style>
    <style:style style:name="P16" style:parent-style-name="Normaali" style:family="paragraph">
      <style:text-properties fo:language="en" fo:country="US"/>
    </style:style>
    <style:style style:name="P17" style:parent-style-name="Normaali" style:family="paragraph">
      <style:text-properties fo:language="en" fo:country="US"/>
    </style:style>
    <style:style style:name="P18" style:parent-style-name="Normaali" style:family="paragraph">
      <style:text-properties fo:language="en" fo:country="US"/>
    </style:style>
    <style:style style:name="P19" style:parent-style-name="Normaali" style:family="paragraph">
      <style:text-properties fo:language="en" fo:country="US"/>
    </style:style>
    <style:style style:name="P20" style:parent-style-name="Normaali" style:family="paragraph">
      <style:text-properties fo:font-weight="bold" style:font-weight-asian="bold" style:font-weight-complex="bold" fo:language="en" fo:country="US"/>
    </style:style>
    <style:style style:name="P21" style:parent-style-name="Normaali" style:family="paragraph">
      <style:text-properties fo:language="en" fo:country="US"/>
    </style:style>
    <style:style style:name="P22" style:parent-style-name="Normaali" style:family="paragraph">
      <style:text-properties fo:language="en" fo:country="US"/>
    </style:style>
    <style:style style:name="P23" style:parent-style-name="Normaali" style:family="paragraph">
      <style:text-properties fo:font-weight="bold" style:font-weight-asian="bold" style:font-weight-complex="bold"/>
    </style:style>
    <style:style style:name="P24" style:parent-style-name="Normaali" style:family="paragraph">
      <style:text-properties fo:language="en" fo:country="US"/>
    </style:style>
    <style:style style:name="T25" style:parent-style-name="Kappaleenoletusfontti" style:family="text">
      <style:text-properties fo:language="en" fo:country="US"/>
    </style:style>
    <style:style style:name="T26" style:parent-style-name="Kappaleenoletusfontti" style:family="text">
      <style:text-properties fo:language="en" fo:country="US"/>
    </style:style>
    <style:style style:name="T27" style:parent-style-name="Kappaleenoletusfontti" style:family="text">
      <style:text-properties fo:language="en" fo:country="US"/>
    </style:style>
  </office:automatic-styles>
  <office:body>
    <office:text text:use-soft-page-breaks="true">
      <text:p text:style-name="P1">SYKSY 2023</text:p>
      <text:p text:style-name="P2">Suomen kielen alkeiskurssi henkilöstölle – Basic Finnish for staff members</text:p>
      <text:p text:style-name="P3">The aim of the course is to learn the basics of Finnish language and culture, focusing on those<text:s/>needed in the academic work environment and everyday life outside the campus. No prior<text:s/>knowledge of Finnish required.</text:p>
      <text:p text:style-name="P4">Topics</text:p>
      <text:p text:style-name="P5">• Telling about yourself and others</text:p>
      <text:p text:style-name="P6">• Everyday life situations on and off campus</text:p>
      <text:p text:style-name="P7">• University as a working place</text:p>
      <text:p text:style-name="P8">• Small talk and social etiquette</text:p>
      <text:p text:style-name="P9">• Communication culture</text:p>
      <text:p text:style-name="P10">• My surroundings</text:p>
      <text:p text:style-name="P11">• Aspects of Finnish culture</text:p>
      <text:p text:style-name="P12">Intended learning outcomes</text:p>
      <text:p text:style-name="P13">After the course the participant will be able to:</text:p>
      <text:p text:style-name="P14">• understand the main words used in your environment</text:p>
      <text:p text:style-name="P15">• introduce yourself and tell some main things about your background and current<text:s/>situation</text:p>
      <text:p text:style-name="P16">• cope in the most common routine situations in Finnish both on and outside of campus</text:p>
      <text:p text:style-name="P17">• apply strategic skills for language learning and learn Finnish on your own</text:p>
      <text:p text:style-name="P18">• reflect upon some main aspects of Finnish culture</text:p>
      <text:p text:style-name="P19"/>
      <text:p text:style-name="P20">Learning methods</text:p>
      <text:p text:style-name="P21">The course is twice a week - one teacher-led lesson on Thursdays and one in small groups as<text:s/>agreed by the participants. No text book but the teacher will provide material. The teaching<text:s/>material will be authentic as far as possible and the participants are encouraged to share<text:s/>materials as well. Active participation is important as the course is based on the needs and the<text:s/>interests of the participants.</text:p>
      <text:p text:style-name="P22"/>
      <text:p text:style-name="P23">Schedule</text:p>
      <text:p text:style-name="P24">Sept.19.-Oct.12.<text:s/>Tuesdays + Thursdays<text:s/>9-10 o’clock</text:p>
      <text:p text:style-name="Normaali"><text:span text:style-name="T25">Oct.24.-</text:span><text:span text:style-name="T26">Dec</text:span><text:span text:style-name="T27">.5. Tuesdays 8.30-10 o’clock + small groups once a we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ki, M Rigina A</meta:initial-creator>
    <dc:creator>Ajanki, M Rigina A</dc:creator>
    <meta:creation-date>2023-09-15T09:29:00Z</meta:creation-date>
    <dc:date>2023-09-15T09:54:00Z</dc:date>
    <meta:template xlink:href="Normal" xlink:type="simple"/>
    <meta:editing-cycles>2</meta:editing-cycles>
    <meta:editing-duration>PT1500S</meta:editing-duration>
    <meta:document-statistic meta:page-count="1" meta:paragraph-count="3" meta:word-count="166" meta:character-count="1508" meta:row-count="11" meta:non-whitespace-character-count="1345"/>
  </office:meta>
</office:document-meta>
</file>