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ali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öissä yliopistossa</text:p>
      <text:p text:style-name="Normaali">Keskustelu 1.</text:p>
      <text:p text:style-name="Normaali">A:<text:tab/>Onko susta kiva olla töissä yliopistossa?</text:p>
      <text:p text:style-name="Normaali">B:<text:tab/>No joo, siis yleensä on tosi kiva. Musta on hienoa, että saa tehdä omaa tutkimusta.</text:p>
      <text:p text:style-name="Normaali">A:<text:tab/>Okei, eikö se ole yksinäistä? Sä vaan istut siellä yksin tietokoneella tai kirjastossa?</text:p>
      <text:p text:style-name="Normaali">B:<text:tab/>Ei, ei se ole niin yksinäistä. Mä teen aika paljon yhdessä kaikkea toisten tutkijoiden kanssa.</text:p>
      <text:p text:style-name="Normaali">A:<text:s/><text:tab/>Ai, mitä te niin ku teette?</text:p>
      <text:p text:style-name="Normaali">B:<text:s/><text:tab/>No me suunnitellaan erilaisia hakemuksia. Koko ajan pitää hakea rahaa. Apurahaa<text:s/>tai<text:s/><text:tab/>hankerahoitusta, ja me kirjoitetaan tutkimussuunnitelmia. Joskus me kirjoitetaan<text:s/><text:tab/>yhdessä artikkeleita.</text:p>
      <text:p text:style-name="Normaali">A:<text:tab/>Tuo kuulostaa kivalta! Siis jos sä voit kirjoittaa jonkun toisen kanssa yhdessä.</text:p>
      <text:p text:style-name="Normaali">B:<text:s/><text:tab/>Joo, se on tosi mukavaa.<text:s/>Mutta ei ole kiva, kun pitää hakea koko ajan rahoitusta.</text:p>
      <text:p text:style-name="Normaali"/>
      <text:p text:style-name="Normaali"/>
      <text:p text:style-name="P2">Keskustelu 2. Yliopistonlehtorin paikka</text:p>
      <text:p text:style-name="Normaali">A:<text:s/><text:tab/>Mä en nyt oikein tiedä, kannattaako mun hakea sitä yliopistonlehtorin paikkaa.</text:p>
      <text:p text:style-name="Normaali">B:<text:tab/>Ai se paikka on nyt auki? No tietysti sun kannattaa hakea! Se on sulle just sopiva paikka.</text:p>
      <text:p text:style-name="Normaali">A:<text:tab/>No joo. Kyllä se kiinnostaa mua. Mutta mä en osaa opettaa. Siis mä osaan tutkia, sen mä<text:s/><text:tab/>tiedän, mutta opettaminen on ihan eri asia.</text:p>
      <text:p text:style-name="Normaali">B:<text:tab/>Kyllä sä osaat! Ja sä opit ja sä voit käydä yliopistopedagogiikan kursseil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janki, M Rigina A</meta:initial-creator>
    <dc:creator>Ajanki, M Rigina A</dc:creator>
    <meta:creation-date>2023-03-01T14:23:00Z</meta:creation-date>
    <dc:date>2023-03-01T14:37:00Z</dc:date>
    <meta:template xlink:href="Normal" xlink:type="simple"/>
    <meta:editing-cycles>1</meta:editing-cycles>
    <meta:editing-duration>PT840S</meta:editing-duration>
    <meta:document-statistic meta:page-count="1" meta:paragraph-count="2" meta:word-count="130" meta:character-count="1184" meta:row-count="8" meta:non-whitespace-character-count="1056"/>
  </office:meta>
</office:document-meta>
</file>