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text-align="justify" fo:margin-top="0.0694in" fo:margin-bottom="0.0694in" fo:line-height="100%" fo:margin-left="0.8888in" fo:text-indent="-0.8888in">
        <style:tab-stops>
          <style:tab-stop style:type="left" style:position="-0.3888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fi" style:country-asian="FI"/>
    </style:style>
    <style:style style:name="P2"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3"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4"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6"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7"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8"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9"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10"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11"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12"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13"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14"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15"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16"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17"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18"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19"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20"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21"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22"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23"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24"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25"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26"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27"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28"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29"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30"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31"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32"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text-properties style:font-name="Times New Roman" style:font-name-asian="Times New Roman" style:font-name-complex="Times New Roman" fo:font-size="12pt" style:font-size-asian="12pt" style:font-size-complex="10pt" style:language-asian="fi" style:country-asian="FI"/>
    </style:style>
    <style:style style:name="P33"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34"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35"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36"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37"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38"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39"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40"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41"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42"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43" style:parent-style-name="Kappaleenoletusfontti" style:family="text">
      <style:text-properties style:font-name="Times New Roman" style:font-name-asian="Times New Roman" style:font-name-complex="Times New Roman" fo:font-size="12pt" style:font-size-asian="12pt" style:font-size-complex="10pt" fo:language="sv" fo:country="SE" style:language-asian="fi" style:country-asian="FI"/>
    </style:style>
    <style:style style:name="T44" style:parent-style-name="Kappaleenoletusfontti" style:family="text">
      <style:text-properties style:font-name="Times New Roman" style:font-name-asian="Times New Roman" style:font-name-complex="Times New Roman" fo:font-size="12pt" style:font-size-asian="12pt" style:font-size-complex="10pt" fo:language="sv" fo:country="SE" style:language-asian="fi" style:country-asian="FI"/>
    </style:style>
    <style:style style:name="T45" style:parent-style-name="Kappaleenoletusfontti" style:family="text">
      <style:text-properties style:font-name="Times New Roman" style:font-name-asian="Times New Roman" style:font-name-complex="Times New Roman" fo:font-size="12pt" style:font-size-asian="12pt" style:font-size-complex="10pt" fo:language="sv" fo:country="SE" style:language-asian="fi" style:country-asian="FI"/>
    </style:style>
    <style:style style:name="T46"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47"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48"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49"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0"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1"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52"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text-properties style:font-name="Times New Roman" style:font-name-asian="Times New Roman" style:font-name-complex="Times New Roman" fo:font-size="12pt" style:font-size-asian="12pt" style:font-size-complex="10pt" style:language-asian="fi" style:country-asian="FI"/>
    </style:style>
    <style:style style:name="P53"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style>
    <style:style style:name="T54"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5"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6"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7"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8"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T59" style:parent-style-name="Kappaleenoletusfontti" style:family="text">
      <style:text-properties style:font-name="Times New Roman" style:font-name-asian="Times New Roman" style:font-name-complex="Times New Roman" fo:font-size="12pt" style:font-size-asian="12pt" style:font-size-complex="10pt" style:language-asian="fi" style:country-asian="FI"/>
    </style:style>
    <style:style style:name="P60" style:parent-style-name="Normaali" style:family="paragraph">
      <style:paragraph-properties fo:text-align="justify" fo:margin-top="0.0694in" fo:margin-bottom="0.0694in" fo:line-height="100%" fo:margin-left="0.8888in" fo:text-indent="-0.8888in">
        <style:tab-stops>
          <style:tab-stop style:type="left" style:position="-0.3888in"/>
        </style:tab-stops>
      </style:paragraph-properties>
      <style:text-properties style:font-name="Times New Roman" style:font-name-asian="Times New Roman" style:font-name-complex="Times New Roman" fo:font-size="12pt" style:font-size-asian="12pt" style:font-size-complex="12pt" style:language-asian="fi" style:country-asian="FI"/>
    </style:style>
  </office:automatic-styles>
  <office:body>
    <office:text text:use-soft-page-breaks="true">
      <text:p text:style-name="P1">Missä sä oot töissä?</text:p>
      <text:p text:style-name="P2"><text:span text:style-name="T3">Antti:</text:span><text:span text:style-name="T4"><text:tab/></text:span><text:span text:style-name="T5"><text:tab/>Moi, sori että oon myöhässä, meni töissä vähän pitkään.</text:span></text:p>
      <text:p text:style-name="P6"><text:span text:style-name="T7">Anu:</text:span><text:span text:style-name="T8"><text:tab/></text:span><text:span text:style-name="T9"><text:tab/>Missä sä oot töissä?</text:span></text:p>
      <text:p text:style-name="P10"><text:span text:style-name="T11">Antti:</text:span><text:span text:style-name="T12"><text:tab/></text:span><text:span text:style-name="T13"><text:tab/>T</text:span><text:span text:style-name="T14">uolla<text:s/></text:span><text:span text:style-name="T15">yliopistolla. <text:s/></text:span></text:p>
      <text:p text:style-name="P16"><text:span text:style-name="T17">Anne-Mari:</text:span><text:span text:style-name="T18"><text:tab/>Oot</text:span><text:span text:style-name="T19"><text:s/></text:span><text:span text:style-name="T20">sä<text:s/></text:span><text:span text:style-name="T21">opettaja vai joku professori?<text:s/></text:span></text:p>
      <text:p text:style-name="P22"><text:span text:style-name="T23">Antti:</text:span><text:span text:style-name="T24"><text:tab/></text:span><text:span text:style-name="T25"><text:tab/></text:span><text:span text:style-name="T26">Ei ku mä oon tutkija. Mä oon apurahalla, mulla on sellanen kahden vuoden pätkä.</text:span></text:p>
      <text:p text:style-name="P27"><text:span text:style-name="T28">Anu:</text:span><text:span text:style-name="T29"><text:tab/></text:span><text:span text:style-name="T30"><text:tab/></text:span><text:span text:style-name="T31">Okei. Kirjoitat sä jotain väitöskirjaa?</text:span></text:p>
      <text:p text:style-name="P32">Antti:<text:tab/><text:tab/>No<text:s/>en, mä oon jo väitellyt kolme vuotta sitten. Tämä on nyt sellainen post doc-apuraha.<text:s/></text:p>
      <text:p text:style-name="P33"><text:span text:style-name="T34">Anu:<text:s/></text:span><text:span text:style-name="T35"><text:tab/></text:span><text:span text:style-name="T36"><text:tab/>Siis niin ku mikä?</text:span></text:p>
      <text:p text:style-name="P37"><text:span text:style-name="T38">Antti:</text:span><text:span text:style-name="T39"><text:tab/></text:span><text:span text:style-name="T40"><text:tab/></text:span><text:span text:style-name="T41">Siis sellanen, ku sä oot väitellyt, sä voit hakea sitä. Ja tehdä lisää tutkimusta.</text:span></text:p>
      <text:p text:style-name="P42"><text:span text:style-name="T43">Anu:</text:span><text:span text:style-name="T44"><text:tab/></text:span><text:span text:style-name="T45"><text:tab/>Just.<text:s/></text:span><text:span text:style-name="T46">Mä en kyllä yhtään y</text:span><text:span text:style-name="T47">mmärrä. Mitä sä teet siellä yliopistolla, kirjoitat vaan?</text:span></text:p>
      <text:p text:style-name="P48"><text:span text:style-name="T49">Antti:<text:s/></text:span><text:span text:style-name="T50"><text:tab/></text:span><text:span text:style-name="T51"><text:tab/>No mä herään aamulla aika myöhään, ehkä ysiltä ja sit mä meen sinne ja haen heti kupin kahvia. Sit mä istun koneelle ja katon mitä mä olin tekemässä. Luen aika paljon, siis kaikkea mitä muut on kirjoittaneet, artikkeleita ja muuta. Mulla on omaa aineistoa kans, mä nyt olen tehnyt tilastoja ja laskenut vähän niitä eri tyyppejä.<text:s/></text:span></text:p>
      <text:p text:style-name="P52">Anu:<text:tab/><text:tab/>Käyt sä syömässä jossain ulkona? Mennäänkö joskus?</text:p>
      <text:p text:style-name="P53"><text:span text:style-name="T54">Antti</text:span><text:span text:style-name="T55">:</text:span><text:span text:style-name="T56"><text:tab/></text:span><text:span text:style-name="T57"><text:tab/></text:span><text:span text:style-name="T58">Joo, no kyllä mä joskus käyn. Joskus mä syön Unicafessa, ja joskus mulla on eväät. Mutta mennään, vaikka ens viikolla</text:span><text:span text:style-name="T59">!</text:span></text:p>
      <text:p text:style-name="P60"/>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grame" style:display-name="grame"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janki, M Rigina A</meta:initial-creator>
    <dc:creator>Ajanki, M Rigina A</dc:creator>
    <meta:creation-date>2023-03-01T13:16:00Z</meta:creation-date>
    <dc:date>2023-03-01T13:32:00Z</dc:date>
    <meta:template xlink:href="Normal" xlink:type="simple"/>
    <meta:editing-cycles>1</meta:editing-cycles>
    <meta:editing-duration>PT960S</meta:editing-duration>
    <meta:document-statistic meta:page-count="1" meta:paragraph-count="2" meta:word-count="126" meta:character-count="1153" meta:row-count="8" meta:non-whitespace-character-count="1029"/>
  </office:meta>
</office:document-meta>
</file>